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Langehorst-Boerderijweg Ven-Zelderh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8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Langehorst-Boerderijweg Ven-Zelderheide.</text:p>
            <text:p text:style-name="last-al">De Minister heeft de vergunningaanvraag ontvangen op 09-04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3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493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3566</meta:user-defined>
    <meta:user-defined meta:name="DCTERMS.abstract">Omgevingsvergunning particulier landschappelijk inpassingsplan Langehorst Boerderijweg Ven-Zelderheide 01-06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Langehorst-Boerderijweg Ven-Zelderheid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4937</meta:user-defined>
    <meta:user-defined meta:name="OVERHEIDop.StcrtID/DC.identifier">stcrt-2026-14937</meta:user-defined>
    <meta:user-defined meta:name="OVERHEIDop.versieInformatie"/>
  </office:meta>
</office:document-meta>
</file>