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Spoorwegemplacement Zaandam, gemeente Zaanstad, Ministerie van Infrastructuur en Waterstaat</text:h>
      <text:p text:style-name="ifm_p_mt.7.4mm_ifm">De Staatssecretaris van Infrastructuur en Waterstaat maakt bekend dat bij ontwerpbesluit van 21 april 2026 met kenmerk BSV/26/00075 het voornemen bekend is gemaakt om met toepassing van artikel 12.5 van het Besluit kwaliteit leefomgeving de geluidproductieplafonds als omgevingswaarden gewijzigd vast te stellen op geluidreferentiepunten gelegen rond het spoorwegemplacement Zaandam in de gemeente Zaanstad.</text:p>
      <text:h text:style-name="ifm_p_font.bold_mt.5.08mm_page.keep-with-next_ifm" text:outline-level="4">Aanleiding en beknopte samenvatting ontwerp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aan weerszijden van de spoorweg gelegen geluidreferentiepunten.</text:p>
      <text:p text:style-name="ifm_p_ifm">Alle informatie over de hoogte van geluidproductieplafonds en de brongegevens is vastgelegd in een openbaar geluidregister, dat toegankelijk is via de Centrale voorziening geluidgegevens (www.geluidgegevens.nl).</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akoestisch onderzoek “Emplacement Zaandam” van 1 april 2026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Zaandam aan de vigerende geluidproductieplafonds worden toegevoegd.</text:p>
      <text:h text:style-name="ifm_p_font.bold_mt.5.08mm_page.keep-with-next_ifm" text:outline-level="4">Terinzagelegging</text:h>
      <text:p text:style-name="ifm_p_mt.4.23mm_ifm">Het ontwerpbesluit ligt met bijbehorende stukken vanaf de eerste werkdag ná publicatie in de Staatscourant op donderdag 23 april 2026, zes weken ter inzage bij Bureau Sanering Verkeerslawaai (Steinhagenseweg 2d te Woerden) gedurende werkdagen van 8.30 uur tot 17.00 uur. Mocht u van deze mogelijkheid gebruik willen maken, dan dient u vooraf telefonisch contact op te nemen met het Bureau Sanering Verkeerslawaai (0348-487 450).</text:p>
      <text:p text:style-name="ifm_p_mt.3.7mm_ifm">Tot het ontwerpbesluit behoort een lijst van de betrokken geluidreferentiepunten met de gewijzigde plafondwaarden. Het voornemen, inclusief bijlage, aanvraag en akoestisch onderzoek, wordt gepubliceerd op de website van het Bureau Sanering Verkeerslawaai, www.bureausaneringverkeerslawaai.nl/gpp.</text:p>
      <text:h text:style-name="ifm_p_font.bold_mt.5.08mm_page.keep-with-next_ifm" text:outline-level="4">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fm">•  een schriftelijke zienswijze moet worden gericht aan de Staatssecretaris van Infrastructuur en Waterstaat, p/a Bureau Sanering Verkeerslawaai, Postbus 97, 3440 AB Woerden en moet zijn voorzien van naam, adres, woonplaats, telefoonnummer en e-mailadres;</text:p>
      <text:p text:style-name="ifm_p_ifm">•  voor het indienen van een mondelinge zienswijze dient u ook contact op te nemen met Bureau Sanering Verkeerslawaai, tel.: 0348-487 450.</text:p>
      <text:h text:style-name="ifm_p_font.bold_mt.5.08mm_page.keep-with-next_ifm" text:outline-level="4">Inlichtingen</text:h>
      <text:p text:style-name="ifm_p_mt.4.23mm_ifm">Voor het verkrijgen van nadere inlichtingen over het ontwerpbesluit kunt u zich tijdens kantooruren wenden tot Bureau Sanering Verkeerslawaai, telefonisch bereikbaar onder het hierboven vermelde nummer of via www.bureausaneringverkeerslawaai.nl/rijk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36</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36</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Spoorwegemplacement Zaandam, gemeente Zaanstad,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93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Spoor</meta:user-defined>
    <meta:user-defined meta:name="DC.title">Wijziging geluidproductieplafonds als omgevingswaarden Spoorwegemplacement Zaandam, gemeente Zaanstad, Ministerie van Infrastructuur en Waterstaat</meta:user-defined>
    <meta:user-defined meta:name="DCTERMS.W3CDTF/DCTERMS.available">2026-04-23</meta:user-defined>
  </office:meta>
</office:document-meta>
</file>