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n behoeve van het toepassen van een digitale procedure voor de inkomensvaststelling, Ministerie van Binnenlandse Zaken en Koninkrijksrelaties</text:h>
      <text:p text:style-name="ifm_p_mt.7.4mm_ifm">Op <text:span text:style-name="ifm_span_font.underline_mt.7.4mm_ifm">18 maart 2026</text:span>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Christelijke Woningstichting De Goede Woning, Almelose Woningstichting Beter Wonen, Stichting Wonen Delden, Stichting Welbions, Woningstichting Sint Joseph Almelo, Woningstichting Tubbergen, Stichting WBO Wonen, Stichting Viverion, R.K. Woningstichting Ons Huis, Stichting Reggewoon, Woningstichting de Woonplaats, Stichting Mijande Wonen en Woningstichting Domijn. Op deze plaats zij verwezen naar de bijlage, voor een overzicht van de namen met bijbehorende L-nummers van de genoemde woningcorporaties.</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text:span text:style-name="ifm_span_font.underline_mt.4.23mm_ifm">a. genoemde toegelaten instellingen met in de bijlage genoemde L-nummers</text:span> in de zin van artikel 1, eerste lid Woningwet, aan te wijzen ten behoeve van het toepassen van een digitale procedure voor de inkomensvaststelling, bedoeld in artikel 46, tweede lid, Woningwet.</text:p>
      <text:p text:style-name="ifm_p_mt.3.7mm_ifm">Dit besluit wordt aan de verzoekende toegelaten instellingen toegezonden, en wordt bekendgemaakt in de Staatscourant.</text:p>
      <text:p text:style-name="ifm_p_font.italic_mt.3.7mm_ifm">De Minister van Volkshuisvesting en Ruimtelijke Ordening,<text:line-break/>namens deze,<text:line-break/><text:line-break/>C.<text:s/>Kuijpers<text:line-break/>Directeur-generaal Volkshuisvesting en Bouw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text:p>
      <text:p text:style-name="ifm_p_mt.3.7mm_ifm">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35</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35</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en behoeve van het toepassen van een digitale procedure voor de inkomensvaststell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3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aanwijzing ten behoeve van het toepassen van een digitale procedure voor de inkomensvaststelling, Ministerie van Binnenlandse Zaken en Koninkrijksrelaties</meta:user-defined>
    <meta:user-defined meta:name="DCTERMS.W3CDTF/DCTERMS.available">2026-04-22</meta:user-defined>
  </office:meta>
</office:document-meta>
</file>