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nabij het spoor ter hoogte van de Heerderweg te Maastricht.</text:p>
            <text:p text:style-name="common-al">Besluit: verleend</text:p>
            <text:p text:style-name="common-al">Verzonden naar aanvrager op: 14 april 2026.</text:p>
            <text:p text:style-name="common-al">Zaaknummer: Z2025-001664</text:p>
            <text:p text:style-name="common-al">DSO nummer: 202511200037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4</meta:user-defined>
    <meta:user-defined meta:name="DCTERMS.abstract">het uitvoeren van asfaltonderhoud nabij het spoor ter hoogte van de Heerderweg te Maastr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4927</meta:user-defined>
    <meta:user-defined meta:name="OVERHEIDop.StcrtID/DC.identifier">stcrt-2026-14927</meta:user-defined>
    <meta:user-defined meta:name="OVERHEIDop.versieInformatie"/>
  </office:meta>
</office:document-meta>
</file>