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middels een open ontgraving vervangen van een waterleiding onder het spoorviaduct nabij de Louis Regoutstraat te Weert.</text:p>
            <text:p text:style-name="common-al">Besluit: verleend</text:p>
            <text:p text:style-name="common-al">Verzonden naar aanvrager op: 14 april 2026</text:p>
            <text:p text:style-name="common-al">Zaaknummer: Z2026-000314</text:p>
            <text:p text:style-name="common-al">DSO nummer: 202602240117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2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92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92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14</meta:user-defined>
    <meta:user-defined meta:name="DCTERMS.abstract">het middels een open ontgraving vervangen van een waterleiding onder het spoorviaduct nabij de Louis Regoutstraat te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4926</meta:user-defined>
    <meta:user-defined meta:name="OVERHEIDop.StcrtID/DC.identifier">stcrt-2026-14926</meta:user-defined>
    <meta:user-defined meta:name="OVERHEIDop.versieInformatie"/>
  </office:meta>
</office:document-meta>
</file>