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00*"/>
    </style:style>
    <style:style style:family="table-column" style:name="table1.tg1.col2">
      <style:table-column-properties style:rel-column-width="6600*"/>
    </style:style>
    <style:style style:family="table-column" style:name="table1.tg1.col3">
      <style:table-column-properties style:rel-column-width="11500*"/>
    </style:style>
    <style:style style:family="table-column" style:name="table1.tg1.col4">
      <style:table-column-properties style:rel-column-width="3000*"/>
    </style:style>
    <style:style style:family="table-column" style:name="table1.tg1.col5">
      <style:table-column-properties style:rel-column-width="5700*"/>
    </style:style>
    <style:style style:family="table-column" style:name="table1.tg1.col6">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5</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8 april 2026, nr. WJZ/105685883, tot wijziging van de Regeling openstelling EZ-, LVVN- en KGG-subsidies 2026 in verband met een openstelling van de subsidiemodule Internationaal innoveren voor Global Stars</text:h>
      <text:p text:style-name="ifm_p_mt.3.7mm_ifm">De Minister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van artikel 1 van de Regeling openstelling EZK- en LNV-subsidies 2026 wordt na de rij met titel 3.8, artikel 3.8.2, onderdeel b, een rij ingevoegd, luidende:</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8.2, onderdeel b</text:p>
            </table:table-cell>
            <table:table-cell table:style-name="table.cell.border-top.border-bottom.border-right.padding-top.top.pleft.pright">
              <text:p text:style-name="text.cell.7.left">Global Stars-innovatieprojecten als bedoeld in de Global Stars innovatiecall High Tech en Duurzaamheid te raadplegen via www.rvo.nl/globalsta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0-04-2026 t/m 15-09-2026</text:p>
            </table:table-cell>
            <table:table-cell table:style-name="table.cell.border-top.border-bottom.border-right.padding-top.top.pleft.pright">
              <text:p text:style-name="text.cell.7.left">€ 1.0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april 2026
               </text:p>
      <text:p text:style-name="ifm_p_font.italic_mt.3.7mm_ifm">De Minister van Economische Zaken en Klimaat,<text:line-break/>H.G.<text:s/>Herbert</text:p>
      <text:h text:style-name="ifm_p_font.bold_mt.5.08mm_page.break-before_ifm" text:outline-level="3">TOELICHTING</text:h>
      <text:h text:style-name="ifm_p_font.bold_mt.5.08mm_page.keep-with-next_ifm" text:outline-level="4">1.<text:s/>Inhoud regeling</text:h>
      <text:p text:style-name="ifm_p_mt.4.23mm_ifm">Met de onderhavige regeling wordt de openstelling van de subsidiemodule Internationaal innoveren geregeld voor het uitvoeren van Global Stars-innovatieprojecten (titel 3.8 van de Regeling nationale EZK-, LVVN- en KGG-subsidies (RNES)). Hiertoe wordt de Regeling openstelling EZK-, LVVN- en KGG-subsidies 2026 gewijzigd.</text:p>
      <text:p text:style-name="ifm_p_mt.3.7mm_ifm">Op grond van deze subsidiemodule worden Nederlandse partijen ondersteund voor hun deelname aan Global Stars-innovatieprojecten. Het Global Stars-programma faciliteert innovatieprojecten die uitgevoerd worden door deelnemers die gevestigd zijn in Nederland (eventueel aangevuld met andere deelnemers die gevestigd zijn in een ander land dat is aangesloten bij het EUREKA-netwerk) samen met ten minste één deelnemer die gevestigd is in een land dat geen lid is van het EUREKA-netwerk. Voor iedere deelnemer geldt dat deze subsidie moet worden aangevraagd in het land waar de deelnemer gevestigd is. Het land van herkomst ondersteunt de desbetreffende deelnemer als deze zowel voldoet aan de voorwaarden die opgenomen zijn in de internationale Global Stars-innovatiecall als aan de nationale voorwaarden.</text:p>
      <text:p text:style-name="ifm_p_mt.3.7mm_ifm">De subsidiemodule Internationaal innoveren wordt voor Global Stars-innovatieprojecten in één Global Stars-innovatiecall opengesteld. Het subsidieplafond dat vanuit Nederland beschikbaar wordt gesteld, is voor Global Stars-innovatieprojecten vastgesteld op € 1.000.000. Het thema voor de beoogde innovatiesamenwerking is opgenomen in de internationale Global Stars-innovatiecall, te raadplegen via www.rvo.nl/globalstars. De internationale en de nationale beoordeling van het project zullen gelijktijdig worden uitgevoerd. Dit betekent dat de deelnemers aan een Global Stars-innovatieproject alleen voor subsidie in aanmerking kunnen komen, indien zij een subsidieaanvraag indienen op het moment dat nog niet bekend is of de internationale beoordeling positief zal uitvallen. De gelijktijdige beoordeling (internationaal en nationaal) zorgt ervoor dat de doorlooptijd van de totale aanvraagprocedure korter zal zijn. Hierdoor kunnen de Global Stars-innovatieprojecten waaraan subsidie verstrekt wordt, (mogelijk) spoedig van start gaan.</text:p>
      <text:h text:style-name="ifm_p_font.bold_mt.5.08mm_page.keep-with-next_ifm" text:outline-level="4">2.<text:s/>Staatssteun</text:h>
      <text:p text:style-name="ifm_p_mt.4.23mm_ifm">De subsidie die op grond van de subsidiemodule Internationaal innoveren verstrekt wordt, bevat staatsteun die wordt gerechtvaardigd door artikel 25 van de algemene groepsvrijstellingsverordening (zie artikel 3.8.14 van de RNES). Global Stars-innovatieprojecten betreffen onderzoeks- en ontwikkelingsprojecten. De eisen in titel 3.8 van de RNES, alsook de algemene eisen uit het Kaderbesluit nationale EZK- en LNV-subsidies, zorgen ervoor dat de subsidie verleend wordt in overeenstemming met de eisen uit het voormelde artikel uit de algemene groepsvrijstellingsverordening en eisen met betrekking tot transparantie, stimulerend effect en cumulatie. Ook blijft de voormelde subsidiemodule binnen de daarvoor geldende drempels voor aanmelding van de steun en maximum steunintensiteiten. Omdat de subsidiemodule ongewijzigd wordt opengesteld, verandert er niets in de steunintensiteit.</text:p>
      <text:h text:style-name="ifm_p_font.bold_mt.5.08mm_page.keep-with-next_ifm" text:outline-level="4">3.<text:s/>Regeldruk</text:h>
      <text:p text:style-name="ifm_p_mt.4.23mm_ifm">De vaststelling van de subsidieplafonds leidt niet tot wijziging van informatieverplichtingen en daarom ook niet tot een toe- of afname van de regeldruk bij de gebruikers van deze subsidiemodules.</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is in dit geval gerechtvaardigd, omdat de doelgroep gebaat is bij spoedige inwerkingtreding van deze regeling.</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925</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925</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8 april 2026, nr. WJZ/105685883, tot wijziging van de Regeling openstelling EZ-, LVVN- en KGG-subsidies 2026 in verband met een openstelling van de subsidiemodule Internationaal innoveren voor Global Star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92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2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18 april 2026, nr. WJZ/105685883, tot wijziging van de Regeling openstelling EZ-, LVVN- en KGG-subsidies 2026 in verband met een openstelling van de subsidiemodule Internationaal innoveren voor Global Stars</meta:user-defined>
    <meta:user-defined meta:name="DCTERMS.W3CDTF/DCTERMS.available">2026-04-21</meta:user-defined>
  </office:meta>
</office:document-meta>
</file>