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Armaturen en lichtmasten nabij Mint te Castricum</text:p>
            <text:p text:style-name="common-al">Zaaknummer: Z2026-000555</text:p>
            <text:p text:style-name="common-al">DSO nummer: 202604080159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1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9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9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55</meta:user-defined>
    <meta:user-defined meta:name="DCTERMS.abstract">het vervangen van Armaturen en lichtmasten nabij Mint te Castric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4917</meta:user-defined>
    <meta:user-defined meta:name="OVERHEIDop.StcrtID/DC.identifier">stcrt-2026-14917</meta:user-defined>
    <meta:user-defined meta:name="OVERHEIDop.versieInformatie"/>
  </office:meta>
</office:document-meta>
</file>