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Uiterwaarden van de Waal bij Wamel Dreumel en Heere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8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'Uiterwaarden van de Waal bij Wamel Dreumel en Heere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53</meta:user-defined>
    <meta:user-defined meta:name="DCTERMS.abstract">Omgevingsmelding Boskalis Nederland milieukundige onderzoeken deelgebied Tielse Plaat en Wamel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Uiterwaarden van de Waal bij Wamel Dreumel en Heerewaar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13</meta:user-defined>
    <meta:user-defined meta:name="OVERHEIDop.StcrtID/DC.identifier">stcrt-2026-14913</meta:user-defined>
    <meta:user-defined meta:name="OVERHEIDop.versieInformatie"/>
  </office:meta>
</office:document-meta>
</file>