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VK buis ten behoeve van een transportwaterleiding middels een OFT boring, kruisende de spoorweg nabij de In de Cramer 80 te Heerlen.</text:p>
            <text:p text:style-name="common-al">Zaaknummer: Z2026-000567</text:p>
            <text:p text:style-name="common-al">DSO nummer: 202604100113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1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9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9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67</meta:user-defined>
    <meta:user-defined meta:name="DCTERMS.abstract">het leggen van een GVK buis tbv een transportwaterleiding dmv een gestuurde boring, kruisend onder de spoorweg nabij de In de Cramer  80 te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4910</meta:user-defined>
    <meta:user-defined meta:name="OVERHEIDop.StcrtID/DC.identifier">stcrt-2026-14910</meta:user-defined>
    <meta:user-defined meta:name="OVERHEIDop.versieInformatie"/>
  </office:meta>
</office:document-meta>
</file>