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286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beschikking betreft een beslissing op de aanvraag met zaaknummer RWSZ2025-00016799 betreffende het aanleggen, behouden en onderhouden van een dassentunnel en een dassenraster langs rijksweg 73 tussen km. 18,720 (Re) en km. 18,810 (Re) in de gemeente Roermond.</text:p>
            <text:p text:style-name="common-al">
            <text:span text:style-name="nadrukvet">Terinzagelegging </text:span>
          </text:p>
            <text:p text:style-name="common-al">Het vastgestelde besluit, alsmede de ter zake zijnde stukken liggen van 16 januari 2026 tot 27 februari 2026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49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49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013</meta:user-defined>
    <meta:user-defined meta:name="DCTERMS.abstract">Vergunning OW aanleg dassenraster en 2 tunnels  Gemeente Roermond nabij vzp 't Spik Roermond 1 01-12-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32868</meta:user-defined>
    <meta:user-defined meta:name="OVERHEIDop.datumEindeReactietermijn">2026-02-26</meta:user-defined>
    <meta:user-defined meta:name="OVERHEIDop.terinzageleggingBG">https://open.rijkswaterstaat.nl/@298691/kennisgeving-besluit-vergunning-e</meta:user-defined>
    <meta:user-defined meta:name="DCTERMS.W3CDTF/DCTERMS.available">2026-01-16</meta:user-defined>
    <meta:user-defined meta:name="DCTERMS.W3CDTF/OVERHEIDop.jaargang">2026</meta:user-defined>
    <meta:user-defined meta:name="OVERHEIDop.publicationIssue">1491</meta:user-defined>
    <meta:user-defined meta:name="OVERHEIDop.StcrtID/DC.identifier">stcrt-2026-1491</meta:user-defined>
    <meta:user-defined meta:name="OVERHEIDop.versieInformatie"/>
  </office:meta>
</office:document-meta>
</file>