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Piarcoplein, trace Sloterdijk en Centraal Station te Amster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iarcoplein, trace Sloterdijk en Centraal Station te Amsterdam.</text:p>
            <text:p text:style-name="last-al">De Minister heeft de vergunningaanvraag ontvangen op 19-12-2025 14:1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30</meta:user-defined>
    <meta:user-defined meta:name="DCTERMS.abstract">Omgevingsvergunning Gem Amsterdam inrichten busterminal busverbinding Sloterdijk - C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Piarcoplein, trace Sloterdijk en Centraal Station te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9</meta:user-defined>
    <meta:user-defined meta:name="OVERHEIDop.StcrtID/DC.identifier">stcrt-2026-149</meta:user-defined>
    <meta:user-defined meta:name="OVERHEIDop.versieInformatie"/>
  </office:meta>
</office:document-meta>
</file>