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aan de oever van de Nederrijn bij BV Steenfabriek Huissenswaard Ang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05908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p text:style-name="al">aan de oever van de Nederrijn bij BV Steenfabriek Huissenswaard Angeren.</text:p>
              </text:list-item>
            </text:list>
            <text:p text:style-name="last-al">De Minister heeft de vergunningaanvraag ontvangen op 09-04-2026.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8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8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594</meta:user-defined>
    <meta:user-defined meta:name="DCTERMS.abstract">Omgevingsvergunning tweede ponton Angeren Delgromij aan de oever van de Nederrijn bij Steenfabriek Huissenswaard 01-06-2026</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aan de oever van de Nederrijn bij BV Steenfabriek Huissenswaard Angeren.</meta:user-defined>
    <meta:user-defined meta:name="DCTERMS.W3CDTF/DCTERMS.available">2026-04-16</meta:user-defined>
    <meta:user-defined meta:name="DCTERMS.W3CDTF/OVERHEIDop.jaargang">2026</meta:user-defined>
    <meta:user-defined meta:name="OVERHEIDop.publicationIssue">14898</meta:user-defined>
    <meta:user-defined meta:name="OVERHEIDop.StcrtID/DC.identifier">stcrt-2026-14898</meta:user-defined>
    <meta:user-defined meta:name="OVERHEIDop.versieInformatie"/>
  </office:meta>
</office:document-meta>
</file>