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0 maart 2026, nr. 2026000676, houdende herbenoeming van vier buitengewone leden van de Raad voor strafrechtstoepassing en jeugdbescherming</text:h>
      <text:p text:style-name="ifm_p_mt.7.4mm_ifm">Wij Willem-Alexander, bij de Gratie Gods, Koning der Nederlanden, Prins van Oranje-Nassau, enz. enz. enz.</text:p>
      <text:p text:style-name="ifm_p_mt.3.7mm_ifm">Op de voordracht van de Staatssecretaris van Justitie en Veiligheid van 17 maart 2026, nr. 7271771;</text:p>
      <text:p text:style-name="ifm_p_mt.3.7mm_ifm">Gelet op artikel 5, tweede en derde lid van de Instellingswet Raad voor Strafrechtstoepassing en jeugdbescherming 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buitengewoon lid in de Afdeling rechtspraak van de Raad voor strafrechtstoepassing en jeugdbescherming wordt herbenoemd voor de duur van vier jaar:</text:p>
      <text:p text:style-name="ifm_p_ifm">–  mevrouw mr. dr. P. Jacobs</text:p>
      <text:p text:style-name="ifm_p_ifm">–  de heer mr. drs. N.C. van Lookeren Campagne</text:p>
      <text:p text:style-name="ifm_p_ifm">–  mevrouw mr. J.M.C. Louwinger-Rijk</text:p>
      <text:p text:style-name="ifm_p_ifm">–  mevrouw dr. J.G. Vinke</text:p>
      <text:h text:style-name="ifm_p_font.bold_mt.5.08mm_page.keep-with-next_ifm" text:outline-level="2">Artikel<text:s/>2<text:s/></text:h>
      <text:p text:style-name="ifm_p_mt.4.23mm_ifm">Dit besluit treedt in werking met ingang van 1 mei 2026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’s-Gravenhage,
                   30 maart 2026
               </text:p>
      <text:p text:style-name="ifm_p_mt.3.7mm_ifm">Willem-Alexander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896</text:span><text:tab/>3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896</text:span><text:tab/>3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30 maart 2026, nr. 2026000676, houdende herbenoeming van vier buitengewone leden van de Raad voor strafrechtstoepassing en jeugdbescherm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489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30 maart 2026, nr. 2026000676, houdende herbenoeming van vier buitengewone leden van de Raad voor strafrechtstoepassing en jeugdbescherming</meta:user-defined>
    <meta:user-defined meta:name="DCTERMS.W3CDTF/DCTERMS.available">2026-04-30</meta:user-defined>
  </office:meta>
</office:document-meta>
</file>