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4 april 2026, nr. 7467255, houdende wijziging van een besluit houdende benoeming van een lid van de Toetsingscommissie Landelijk Instrumentarium Jeugdstrafrechtketen als bedoeld in artikel 2 van het Instellingsbesluit commissie LIJ</text:h>
      <text:p text:style-name="ifm_p_mt.3.7mm_ifm">De Staatssecretaris van Justitie en Veiligheid,</text:p>
      <text:p text:style-name="ifm_p_mt.3.7mm_ifm">Gelet op artikel 4, derde lid, van het Instellingsbesluit commissie LIJ;</text:p>
      <text:p text:style-name="ifm_p_mt.3.7mm_indent.0mm_ifm">Besluit:</text:p>
      <text:h text:style-name="ifm_p_font.bold_mt.5.08mm_page.keep-with-next_ifm" text:outline-level="2">ARTIKEL<text:s/>I<text:s/></text:h>
      <text:p text:style-name="ifm_p_font.roman_mt.4.23mm_ifm">Het Besluit van de Staatssecretaris van Justitie en Veiligheid van 12 december 2024, nr. 5986850, houdende benoeming van een lid van de Toetsingscommissie Landelijk Instrumentarium Jeugdstrafrechtketen als bedoeld in artikel 2 van het Instellingsbesluit commissie LIJ (Stcrt. 2024, 41741) wordt als volgt gewijzigd:</text:p>
      <text:p text:style-name="ifm_p_mt.3.7mm_indent.no_ifm">A</text:p>
      <text:p text:style-name="ifm_p_mt.3.7mm_ifm">Aan artikel 1 wordt een zin toegevoegd, luidende:</text:p>
      <text:section text:style-name="ifm_sect_mleft.5.1mm_ifm" text:name="d15e56">
        <text:p text:style-name="ifm_p_ifm">Met ingang van 1 mei 2026 tot 1 januari 2028 wordt de heer dr. E.L.B. Hilterman tevens benoemd tot voorzitter van de commissie.</text:p>
      </text:section>
      <text:h text:style-name="ifm_p_font.bold_mt.5.08mm_page.keep-with-next_ifm" text:outline-level="2">ARTIKEL<text:s/>II<text:s/></text:h>
      <text:p text:style-name="ifm_p_mt.4.23mm_ifm">Dit besluit treedt in werking met ingang van 1 mei 2026.</text:p>
      <text:p text:style-name="ifm_p_mt.3.7mm_ifm">Dit besluit zal in de Staatscourant worden geplaatst.</text:p>
      <text:p text:style-name="ifm_p_font.italic_mt.3.7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890</text:span><text:tab/>1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890</text:span><text:tab/>1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4 april 2026, nr. 7467255, houdende wijziging van een besluit houdende benoeming van een lid van de Toetsingscommissie Landelijk Instrumentarium Jeugdstrafrechtketen als bedoeld in artikel 2 van het Instellingsbesluit commissie LIJ</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1489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Justitie en Veiligheid van 14 april 2026, nr. 7467255, houdende wijziging van een besluit houdende benoeming van een lid van de Toetsingscommissie Landelijk Instrumentarium Jeugdstrafrechtketen als bedoeld in artikel 2 van het Instellingsbesluit commissie LIJ</meta:user-defined>
    <meta:user-defined meta:name="DCTERMS.W3CDTF/DCTERMS.available">2026-04-17</meta:user-defined>
  </office:meta>
</office:document-meta>
</file>