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8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aanwijzing als rijksmonument Watertoren in Eindhoven, Ministerie van Onderwijs, Cultuur en Wetenschap</text:h>
      <text:h text:style-name="ifm_p_font.bold_mt.7.4mm_page.keep-with-next_ifm" text:outline-level="4">Zaaknummer:
               1780797</text:h>
      <text:p text:style-name="ifm_p_mt.4.23mm_ifm">De Rijksdienst voor het Cultureel Erfgoed (hierna: RCE) maakt namens de Minister van Onderwijs, Cultuur en Wetenschap bekend dat zij heeft besloten de volgende zaak aan te wijzen als rijksmonument:</text:p>
      <text:p text:style-name="ifm_p_mt.3.7mm_ifm">Watertoren op de hoek van de Willem Elsschotlaan en Antoon Coolenlaan te Eindhoven, gemeente Eindhoven, rijksmonumentnummer: 532557.</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besluit en de daarop betrekking hebbende stukken zijn gepubliceerd op de internetpagina van de RCE:</text:p>
      <text:p text:style-name="ifm_p_ifm">https://kennis.cultureelerfgoed.nl/index.php/Besluiten_over_rijksmonumenten_-_inzage_en_bekendmaking. Tevens liggen deze stukken op het kantoor van de RCE aan het Smallepad 5, 3811 MG Amersfoort ter inzage van 23 april 2026 tot en met 4 juni 2026.</text:p>
      <text:h text:style-name="ifm_p_font.bold_mt.5.08mm_page.keep-with-next_ifm" text:outline-level="4">Beroep</text:h>
      <text:p text:style-name="ifm_p_mt.4.23mm_ifm">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Belanghebbenden kunnen ook digitaal beroep instellen bij de rechtbank via https://www.rechtspraak.nl/organisatie-en-contact/rechtsgebieden/ bestuursrecht/procedures/beroepsprocedure. Daarvoor moet de belanghebbende wel beschikken over een elektronische handtekening (DigiD). Op de genoemde site staan de precieze voorwaarden.</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889</text:span><text:tab/>2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889</text:span><text:tab/>2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aanwijzing als rijksmonument Watertoren in Eindhoven,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4889</meta:user-defined>
    <meta:user-defined meta:name="OVERHEIDop.datumEindeReactietermijn">2026-06-04</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8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besluit aanwijzing als rijksmonument Watertoren in Eindhoven, Ministerie van Onderwijs, Cultuur en Wetenschap</meta:user-defined>
    <meta:user-defined meta:name="DCTERMS.W3CDTF/DCTERMS.available">2026-04-22</meta:user-defined>
  </office:meta>
</office:document-meta>
</file>