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4 april 2026, nr. 7459557, houdende benoeming van een lid van de Toetsingscommissie Landelijk Instrumentarium Jeugdstrafrechtketen als bedoeld in artikel 2 van het Instellingsbesluit commissie LIJ</text:h>
      <text:p text:style-name="ifm_p_mt.3.7mm_ifm">De Staatssecretaris van Justitie en Veiligheid,</text:p>
      <text:p text:style-name="ifm_p_mt.3.7mm_ifm">Gelet op artikel 4, derde lid, van het Instellingsbesluit commissie LIJ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d van de Toetsingscommissie Landelijk Instrumentarium Jeugdstrafrechtketen wordt voor de duur van drie jaar benoemd: de heer dr. B.H. Bulten.</text:p>
      <text:h text:style-name="ifm_p_font.bold_mt.5.08mm_page.keep-with-next_ifm" text:outline-level="2">Artikel<text:s/>2<text:s/></text:h>
      <text:p text:style-name="ifm_p_mt.4.23mm_ifm">Dit besluit treedt in werking met ingang van 1 mei 2026.</text:p>
      <text:p text:style-name="ifm_p_mt.3.7mm_ifm">Dit besluit zal in de Staatscourant worden geplaatst.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886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886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4 april 2026, nr. 7459557, houdende benoeming van een lid van de Toetsingscommissie Landelijk Instrumentarium Jeugdstrafrechtketen als bedoeld in artikel 2 van het Instellingsbesluit commissie LIJ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488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14 april 2026, nr. 7459557, houdende benoeming van een lid van de Toetsingscommissie Landelijk Instrumentarium Jeugdstrafrechtketen als bedoeld in artikel 2 van het Instellingsbesluit commissie LIJ</meta:user-defined>
    <meta:user-defined meta:name="DCTERMS.W3CDTF/DCTERMS.available">2026-04-17</meta:user-defined>
  </office:meta>
</office:document-meta>
</file>