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10 april 2026 over de volgende vergunningaanvraag van een archeologische rijksmonumentenactiviteit:</text:p>
      <text:p text:style-name="ifm_p_ifm">De vergunning is verleend. Het betreft een besluit over de volgende activiteit:</text:p>
      <text:p text:style-name="ifm_p_ifm">Soort publicatie: besluit omgevingsvergunning archeologie</text:p>
      <text:p text:style-name="ifm_p_ifm">Locatie: Groenlo F-393</text:p>
      <text:p text:style-name="ifm_p_ifm">Omschrijving werkzaamheden: Realisatie van een reconstructie van een deel van de circumvallatielinie rond Groenlo en het leggen van een middenspanningskabel.</text:p>
      <text:p text:style-name="ifm_p_ifm">Zaaknummer: 1773035</text:p>
      <text:p text:style-name="ifm_p_ifm">Publicatiedatum: 21 april 2026</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R.J. Stöver, 06-226 93 655 of j.stover@cultureelerfgoe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76</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76</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1487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6-04-21</meta:user-defined>
  </office:meta>
</office:document-meta>
</file>