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56</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uitvoeringsbesluit project A27 Houten – Hooipolder, Rijkswaterstaat</text:h>
      <text:p text:style-name="ifm_p_mt.7.4mm_ifm">Rijkswaterstaat voert het project A27 Houten – Hooipolder uit. Voor de uitvoering van dit project zijn besluiten nodig.</text:p>
      <text:h text:style-name="ifm_p_font.bold_mt.5.08mm_page.keep-with-next_ifm" text:outline-level="4">Welke besluiten zijn genomen?</text:h>
      <text:p text:style-name="ifm_p_mt.4.23mm_ifm">Voor de uitvoering van het Tracébesluit A27 Houten – Hooipolder zijn onderstaande besluiten genomen.</text:p>
      <text:h text:style-name="ifm_p_font.underline_mt.3.7mm_page.keep-with-next_ifm" text:outline-level="4">Gemeente Molenlanden</text:h>
      <text:p text:style-name="ifm_p_ifm">•  Omgevingsvergunning voor het aanleggen van een grondkering in de vorm van een damwand (zaaknummer OMG-2026-0372)</text:p>
      <text:p text:style-name="ifm_p_ifm">•  Omgevingsvergunning voor het realiseren van een grondkering in de vorm van een damwand en L-wand (zaaknummer OMG-2026-0375)</text:p>
      <text:p text:style-name="ifm_p_mt.3.7mm_ifm">De besluiten worden op de datum van publicatie van deze kennisgeving aan de aanvrager bekendgemaakt.</text:p>
      <text:h text:style-name="ifm_p_font.bold_mt.5.08mm_page.keep-with-next_ifm" text:outline-level="4">Waar en wanneer kunt u de stukken inzien?</text:h>
      <text:p text:style-name="ifm_p_mt.4.23mm_ifm">Op de besluiten is de coördinatieregeling van de Algemene wet bestuursrecht (afdeling 3.5) van toepassing. Dit volgt uit de Omgevingswet (artikel 5.45 lid 2 en artikel 16.7). De Minister van Infrastructuur en Waterstaat heeft de voorbereiding van het besluit gecoördineerd. De reguliere voorbereidingsprocedure (afdeling 4.1 van de Algemene wet bestuursrecht) is toegepast.</text:p>
      <text:p text:style-name="ifm_p_mt.3.7mm_ifm">Wilt u de besluiten en de bijbehorende stukken inzien, dan kunt u met ingang van 16 april 2026 tot en met 27 mei 2026 deze info opvragen via e-mail: infobouwzaken@jouwgemeente.nl.</text:p>
      <text:h text:style-name="ifm_p_font.bold_mt.5.08mm_page.keep-with-next_ifm" text:outline-level="4">Hoe kunt u bezwaar maken?</text:h>
      <text:p text:style-name="ifm_p_mt.4.23mm_ifm">Op grond van de Algemene wet bestuursrecht kunnen belanghebbenden bezwaar maken tegen (een van) de besluiten. Dit kan van 16 april 2026 tot en met 27 mei 2026. Het bezwaarschrift moet worden gericht aan de Minister van Infrastructuur en Waterstaat en verstuurd worden naar:</text:p>
      <text:p text:style-name="ifm_p_ifm">Rijkswaterstaat Corporate Dienst</text:p>
      <text:p text:style-name="ifm_p_ifm">T.a.v. het afdelingshoofd BJV Projectadvisering</text:p>
      <text:p text:style-name="ifm_p_ifm">Postbus 2232</text:p>
      <text:p text:style-name="ifm_p_ifm">3500 GE Utrecht</text:p>
      <text:p text:style-name="ifm_p_ifm">Onder vermelding van zaaknummer 553945</text:p>
      <text:p text:style-name="ifm_p_mt.3.7mm_ifm">Het bezwaarschrift dient te zijn ondertekend en ten minste het volgende te bevatten:</text:p>
      <text:p text:style-name="ifm_p_ifm">•  de naam en het adres van de indiener;</text:p>
      <text:p text:style-name="ifm_p_ifm">•  de datum;</text:p>
      <text:p text:style-name="ifm_p_ifm">•  een omschrijving van het besluit waartegen het bezwaar is gericht (kopie bijvoegen), en;</text:p>
      <text:p text:style-name="ifm_p_ifm">•  een opgave van de redenen waarom men zich met het besluit niet kan verenigen (motivering).</text:p>
      <text:p text:style-name="ifm_p_mt.3.7mm_ifm">Het maken van bezwaar schorst de werking van het besluit niet. Gelijktijdig met of na de indiening van het bezwaarschrift kunt u – bij een spoedeisend belang – verzoeken om het treffen van een voorlopige voorziening. Dit verzoek moet worden gericht aan de Voorzitter van de Afdeling bestuursrechtspraak van de Raad van State, Postbus 20019, 2500 EA Den Haag of (door burgers) via het Digitaal Loket: https://www.raadvanstate.nl/bestuursrechtspraak-procederen/procederen/</text:p>
      <text:p text:style-name="ifm_p_mt.3.7mm_ifm">Het verzoek dient te zijn ondertekend en dient ten minste het volgende te bevatten:</text:p>
      <text:p text:style-name="ifm_p_ifm">•  naam en het adres van de indiener;</text:p>
      <text:p text:style-name="ifm_p_ifm">•  de datum;</text:p>
      <text:p text:style-name="ifm_p_ifm">•  een omschrijving van het besluit waartegen het bezwaar is gericht (kopie bijvoegen);</text:p>
      <text:p text:style-name="ifm_p_ifm">•  de motivering van het verzoek, en;</text:p>
      <text:p text:style-name="ifm_p_ifm">•  een afschrift van het bezwaarschrift.</text:p>
      <text:p text:style-name="ifm_p_mt.3.7mm_ifm">Voor het indienen van een verzoek om een voorlopige voorziening is griffierecht verschuldigd.</text:p>
      <text:h text:style-name="ifm_p_font.bold_mt.5.08mm_page.keep-with-next_ifm" text:outline-level="4">Meer informatie?</text:h>
      <text:p text:style-name="ifm_p_mt.4.23mm_ifm">Voor meer informatie over de besluiten kunt u een e-mailbericht sturen aan: infobouwzaken@jouwgemeente.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4856</text:span><text:tab/>15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4856</text:span><text:tab/>15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uitvoeringsbesluit project A27 Houten – Hooipolder, Rijkswaterstaat</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14856</meta:user-defined>
    <meta:user-defined meta:name="OVERHEIDop.datumEindeReactietermijn">2026-05-27</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85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uitvoeringsbesluit project A27 Houten – Hooipolder, Rijkswaterstaat</meta:user-defined>
    <meta:user-defined meta:name="DCTERMS.W3CDTF/DCTERMS.available">2026-04-15</meta:user-defined>
  </office:meta>
</office:document-meta>
</file>