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Fiege B.V., Autoriteit Nucleaire Veiligheid en Stralingsbescherming</text:h>
      <text:p text:style-name="ifm_p_mt.7.4mm_ifm">Fiege heeft een vergunning op grond van de Kernenergiewet aangevraagd. Tot en met 3 juni 2026 kan iedereen de ontwerpvergunning bekijken en hierop via een zienswijze (inspraakreactie) reageren.</text:p>
      <text:h text:style-name="ifm_p_font.bold_mt.5.08mm_page.keep-with-next_ifm" text:outline-level="4">Rol van de ANVS</text:h>
      <text:p text:style-name="ifm_p_mt.4.23mm_ifm">De Autoriteit Nucleaire Veiligheid en Stralingsbescherming (ANVS) behandelt en beoordeelt vergunningaanvragen onafhankelijk op grond van de Kernenergiewet en verleent alleen een vergunning als de aanvrager voor een veilige situatie zorgt. Fiege heeft laten zien dat dat zo is en dat zij de juiste maatregelen neemt om mens en milieu te beschermen.</text:p>
      <text:p text:style-name="ifm_p_mt.3.7mm_ifm">Meer weten over de ANVS? Bezoek anvs.nl.</text:p>
      <text:h text:style-name="ifm_p_font.bold_mt.5.08mm_page.keep-with-next_ifm" text:outline-level="4">Doel van de vergunning</text:h>
      <text:p text:style-name="ifm_p_mt.4.23mm_ifm">Fiege is een logistiek bedrijf aan de Boeilijn 1 te Westzaan dat onder andere radioactieve zendingen naar ziekenhuizen vervoert. Zij slaat deze zendingen soms tijdelijk op in een speciale bergplaats, voordat ze verder op transport gaan. Voor dit vervoer en de tijdelijke opslag heeft Fiege al een geldende vergunning.</text:p>
      <text:p text:style-name="ifm_p_mt.3.7mm_ifm">Het bedrijf heeft een wijziging van haar vergunning aangevraagd omdat ze zijn verhuisd naar de Boeilijn 1 te Westzaan. Op deze nieuwe locatie heeft zij in een bunker een speciale bergplaats gebouwd die voldoende afscherming biedt tegen blootstelling aan straling en beveiligd is tegen indringers.</text:p>
      <text:p text:style-name="ifm_p_mt.3.7mm_ifm">Meer informatie hierover vindt u in de ontwerpvergunning en documenten die erbij horen.</text:p>
      <text:h text:style-name="ifm_p_font.bold_mt.5.08mm_page.keep-with-next_ifm" text:outline-level="4">Bekijk of reageer op de vergunning tot en met 3 juni 2026</text:h>
      <text:p text:style-name="ifm_p_mt.4.23mm_ifm">U kunt de ontwerpvergunning, de aanvraag en andere belangrijke documenten zelf bekijken tot en met 3 juni 2026:</text:p>
      <text:p text:style-name="ifm_p_ifm">1.  Online via de website van de ANVS (anvs.nl).</text:p>
      <text:p text:style-name="ifm_p_ifm">2.  Bij de gemeente Zaanstad, Stadhuisplein 100, 1506 MZ te Zaandam. Maak hiervoor een afspraak via het contactformulier of bel via het algemene nummer van de gemeente, 14 075<text:span text:style-name="ifm_span_font.italic_ifm"> (op werkdagen van 08.30 uur tot 17.00 uur)</text:span>.</text:p>
      <text:p text:style-name="ifm_p_ifm">3.  Bij de ANVS in Den Haag, op de Koningskade 4. Maak hiervoor een afspraak via het Informatiepunt Kernenergiewetvergunningen, bereikbaar via (088) 489 05 00 op werkdagen tussen 08.30 uur en 17.00 uur.</text:p>
      <text:p text:style-name="ifm_p_mt.3.7mm_ifm">U kunt reageren door een zienswijze in te dienen:</text:p>
      <text:p text:style-name="ifm_p_ifm">•  Schriftelijk: stuur een brief naar ANVS, Postbus 16001, 2500 BA Den Haag. Vermeld ‘Zienswijze ontwerpvergunning Fiege’ op de envelop.</text:p>
      <text:p text:style-name="ifm_p_ifm">•  Per e-mail: via postbus.aanvragenenmelden@anvs.nl. Zet ‘Zienswijze ontwerpvergunning Fiege’ in de onderwerpregel van uw bericht.</text:p>
      <text:p text:style-name="ifm_p_ifm">•  Telefonisch: via het Informatiepunt Kernenergiewetvergunningen, bereikbaar op (088) 489 05 00 op werkdagen tussen 08.30 uur en 17.00 uur.</text:p>
      <text:h text:style-name="ifm_p_font.bold_mt.5.08mm_page.keep-with-next_ifm" text:outline-level="4">Vervolg</text:h>
      <text:p text:style-name="ifm_p_mt.4.23mm_ifm">Na 3 juni 2026 is de reactieperiode voorbij. Wij lezen dan de zienswijzen en beoordelen of we de vergunning aan moeten passen. Daarna verlenen we een definitieve vergunning.</text:p>
      <text:p text:style-name="ifm_p_ifm">Die maken we dan bekend op het Publicatieplatform UitvoeringsContent, puc.overheid.nl/anvs. Daar vindt u ook onze reactie op de zienswijzen die we hebben gehad.</text:p>
      <text:h text:style-name="ifm_p_font.bold_mt.5.08mm_page.keep-with-next_ifm" text:outline-level="4">Vragen?</text:h>
      <text:p text:style-name="ifm_p_mt.4.23mm_ifm">Neem voor vragen contact op met het Informatiepunt Kernenergiewetvergunningen, bereikbaar op (088) 489 05 00 op werkdagen tussen 08.30 uur en 17.00 uur. Of stuur ons een e-mail via postbus.aanvragenenmelden@anvs.nl met ‘Vraag over ontwerpvergunning Fiege’ in de onderwerp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36</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36</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Fiege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8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Fiege B.V., Autoriteit Nucleaire Veiligheid en Stralingsbescherming</meta:user-defined>
    <meta:user-defined meta:name="DCTERMS.W3CDTF/DCTERMS.available">2026-04-23</meta:user-defined>
  </office:meta>
</office:document-meta>
</file>