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0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ybersecurity, Weerbaarheid Statelijke Dreigingen en Analyse Nationale Veiligheid van de Nationaal Coördinator Terrorismebestrijding en Veiligheid van het Ministerie van Justitie en Veiligheid van 2 april 2026, nr. 7306492, houdende verlening van ondermandaat aan de onder de directeur ressorterende ambtenaren (Mandaatbesluit Cybersecurity, Weerbaarheid Statelijke Dreigingen en Analyse Nationale Veiligheid NCTV 2026)</text:h>
      <text:p text:style-name="ifm_p_mt.3.7mm_ifm">De directeur Cybersecurity, Weerbaarheid Statelijke Dreigingen en Analyse Nationale Veiligheid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1<text:s/></text:h>
      <text:p text:style-name="ifm_p_mt.4.23mm_ifm">Van het ingevolge artikel 1, eerste lid, onderdeel b, van het Mandaatbesluit NCTV Ministerie van Justitie en Veiligheid 2019 aan de directeur Cybersecurity, Weerbaarheid Statelijke Dreigingen en Analyse Nationale Veiligheid verleende ondermandaat wordt ten aanzien van de aangelegenheden die hun afdeling betreffen ondermandaat verleend aan:</text:p>
      <text:p text:style-name="ifm_p_ifm">a.  het hoofd van de Afdeling Weerbaarheid Statelijke Dreigingen;</text:p>
      <text:p text:style-name="ifm_p_ifm">b.  het hoofd van de Afdeling Cybersecurity;</text:p>
      <text:p text:style-name="ifm_p_ifm">c.  het hoofd van de Afdeling Analyse Nationale Veiligheid.</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bevoegdheden.</text:p>
      <text:h text:style-name="ifm_p_font.bold_mt.5.08mm_page.keep-with-next_ifm" text:outline-level="2">Artikel<text:s/>3<text:s/></text:h>
      <text:p text:style-name="ifm_p_mt.4.23mm_ifm">Het Mandaatbesluit Cybersecurity, Weerbaarheid Statelijke Dreigingen en Economische Veiligheid NCTV 2023 wordt ingetrokken.</text:p>
      <text:h text:style-name="ifm_p_font.bold_mt.5.08mm_page.keep-with-next_ifm" text:outline-level="2">Artikel<text:s/>4<text:s/></text:h>
      <text:p text:style-name="ifm_p_mt.4.23mm_ifm">Dit besluit treedt in werking met ingang van de dag na de datum van uitgifte in de Staatscourant waarin zij wordt geplaatst en werkt terug tot en met 1 juli 2024.</text:p>
      <text:h text:style-name="ifm_p_font.bold_mt.5.08mm_page.keep-with-next_ifm" text:outline-level="2">Artikel<text:s/>5<text:s/></text:h>
      <text:p text:style-name="ifm_p_mt.4.23mm_ifm">Dit besluit wordt aangehaald als: Mandaatbesluit Cybersecurity, Weerbaarheid Statelijke Dreigingen en Analyse Nationale Veiligheid NCTV 2026.</text:p>
      <text:p text:style-name="ifm_p_mt.3.7mm_ifm">Dit besluit zal met de toelichting in de Staatscourant worden geplaatst.</text:p>
      <text:p text:style-name="ifm_p_font.italic_mt.3.7mm_ifm">De directeur Cybersecurity, Weerbaarheid Statelijke Dreigingen en Analyse Nationale Veiligheid van de Nationaal Coördinator Terrorismebestrijding en Veiligheid van het Ministerie van Justitie en Veiligheid,<text:line-break/>E. van<text:s/>Beurden</text:p>
      <text:h text:style-name="ifm_p_font.bold_mt.5.08mm_page.break-before_ifm" text:outline-level="3">TOELICHTING</text:h>
      <text:p text:style-name="ifm_p_mt.4.23mm_ifm">Dit besluit regelt de verlening van ondermandaat door de directeur Cybersecurity, Weerbaarheid Statelijke Dreigingen en Analyse Nationale Veiligheid van de Nationaal Coördinator Terrorismebestrijding en Veiligheid (hierna: NCTV) aan de hoofden van de afdelingen, die van de portefeuille Cybersecurity, Weerbaarheid Statelijke Dreigingen en Analyse Nationale Veiligheid van de NCTV deel uitmaken, ten aanzien van alle aangelegenheden die hun afdeling aangaan. Voor dit besluit geldt dat het nadrukkelijk verband houdt met het Mandaatbesluit NCTV Ministerie van Justitie en Veiligheid 2019, waarin de NCTV ondermandaat verleent aan de directeuren van de NCTV, voor zover het aangelegenheden betreffende hun portefeuilles aangaat. Dit besluit treedt in de plaats van het Mandaatbesluit Cybersecurity, Weerbaarheid Statelijke Dreigingen en Economische Veiligheid NCTV 2023. Reden hiervoor, in samenhang met de direct hieraan voorafgaande wijziging van het Mandaatbesluit NCTV Ministerie van Justitie en Veiligheid 2019, is de wijziging van het Organisatiebesluit Ministerie van Justitie en Veiligheid (hierna: Organisatiebesluit) in verband met enkele wijzigingen in de organisatie en taakbeschrijvingen van de NCTV (Stcrt. 2026, nr. 10584).</text:p>
      <text:p text:style-name="ifm_p_ifm">Die wijziging van het Organisatiebesluit betreft onder meer het vervallen van de portefeuille Strategie, Analyse Nationale Veiligheid en Bedrijfsvoering én het onderbrengen van de tot dusverre van die portefeuille deel uitmakende afdeling Analyse Nationale Veiligheid in de (hierom hernoemde) portefeuille Cybersecurity, Weerbaarheid Statelijke Dreigingen en Analyse Nationale Veiligheid.</text:p>
      <text:p text:style-name="ifm_p_ifm">Met dit besluit wordt uitvoering gegeven aan artikel 3, tweede lid, van het Mandaatbesluit Ministerie van Justitie en Veiligheid, dat het mogelijk maakt ondermandaat steeds één hiërarchisch niveau door te geven. Voor zover het gaat om besluiten inzake financieel beheer en het nemen van rechtspositionele besluiten wordt het ondermandaat reeds, met inachtneming van artikel 3, vijfde lid, van het Mandaatbesluit Ministerie van Justitie en Veiligheid, aan de hoofden van de afdelingen van de NCTV verleend. Aan dit besluit wordt, in lijn met genoemde wijziging van het Organisatiebesluit, terugwerkende kracht tot en met 1 juli 2024 verleend.</text:p>
      <text:p text:style-name="ifm_p_font.italic_mt.3.7mm_ifm">De directeur Cybersecurity, Weerbaarheid Statelijke Dreigingen en Analyse Nationale Veiligheid van de Nationaal Coördinator Terrorismebestrijding en Veiligheid van het Ministerie van Justitie en Veiligheid,<text:line-break/>E. van<text:s/>Beu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808</text:span><text:tab/>2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808</text:span><text:tab/>2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ybersecurity, Weerbaarheid Statelijke Dreigingen en Analyse Nationale Veiligheid van de Nationaal Coördinator Terrorismebestrijding en Veiligheid van het Ministerie van Justitie en Veiligheid van 2 april 2026, nr. 7306492, houdende verlening van ondermandaat aan de onder de directeur ressorterende ambtenaren (Mandaatbesluit Cybersecurity, Weerbaarheid Statelijke Dreigingen en Analyse Nationale Veiligheid NCTV 2026)</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4808</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8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ybersecurity, Weerbaarheid Statelijke Dreigingen en Analyse Nationale Veiligheid van de Nationaal Coördinator Terrorismebestrijding en Veiligheid van het Ministerie van Justitie en Veiligheid van 2 april 2026, nr. 7306492, houdende verlening van ondermandaat aan de onder de directeur ressorterende ambtenaren (Mandaatbesluit Cybersecurity, Weerbaarheid Statelijke Dreigingen en Analyse Nationale Veiligheid NCTV 2026)</meta:user-defined>
    <meta:user-defined meta:name="DCTERMS.W3CDTF/DCTERMS.available">2026-04-21</meta:user-defined>
  </office:meta>
</office:document-meta>
</file>