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le Crisisbeheersing van de Nationaal Coördinator Terrorismebestrijding en Veiligheid van het Ministerie van Justitie en Veiligheid van 2 april 2026, nr. 7306490, houdende wijziging van het Mandaatbesluit Nationale Crisisbeheersing NCTV 2024</text:h>
      <text:p text:style-name="ifm_p_mt.3.7mm_ifm">De directeur Nationale Crisisbeheersing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ationale Crisisbeheersing NCTV 2024 wordt als volgt gewijzigd:</text:p>
      <text:p text:style-name="ifm_p_mt.3.7mm_indent.no_ifm">A</text:p>
      <text:p text:style-name="ifm_p_mt.3.7mm_ifm">Artikel 1 wordt als volgt gewijzigd:</text:p>
      <text:p text:style-name="ifm_p_mt.3.7mm_ifm">1.<text:s/>In onderdeel a wordt ‘Crisis Centrum’ vervangen door: ‘Crisiscentrum’.</text:p>
      <text:p text:style-name="ifm_p_mt.3.7mm_ifm">2.<text:s/>Onder vervanging van de punt aan het slot van onderdeel b door een puntkomma, wordt een nieuw onderdeel toegevoegd, luidende:</text:p>
      <text:section text:style-name="ifm_sect_mleft.5.1mm_ifm" text:name="d15e64">
        <text:p text:style-name="ifm_p_ifm">c.  de decaan van de NCTV Academie.</text:p>
      </text:section>
      <text:p text:style-name="ifm_p_mt.3.7mm_indent.no_ifm">B</text:p>
      <text:p text:style-name="ifm_p_mt.3.7mm_ifm">In artikel 2 wordt ‘artikel 1, onder a en b’ vervangen door: ‘artikel 1, onder a tot en met c’.</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juli 2024.</text:p>
      <text:p text:style-name="ifm_p_mt.3.7mm_ifm">Dit besluit zal met de toelichting in de Staatscourant worden geplaatst.</text:p>
      <text:p text:style-name="ifm_p_font.italic_mt.3.7mm_ifm">De directeur Nationale Crisisbeheersing van de Nationaal Coördinator Terrorismebestrijding en Veiligheid van het Ministerie van Justitie en Veiligheid,<text:line-break/>M.<text:s/>Zannoni</text:p>
      <text:h text:style-name="ifm_p_font.bold_mt.5.08mm_page.break-before_ifm" text:outline-level="3">TOELICHTING</text:h>
      <text:p text:style-name="ifm_p_mt.4.23mm_ifm">Dit besluit bevat enkele aanpassingen van de regeling van de verlening van ondermandaat door de directeur Nationale Crisisbeheersing van de Nationaal Coördinator Terrorismebestrijding en Veiligheid (hierna: NCTV) aan de hoofden van de onderdelen, die van de portefeuille Nationale Crisisbeheersing van de NCTV deel uitmaken, ten aanzien van alle aangelegenheden die hun onderdeel aangaan. Voor dit besluit geldt dat het nadrukkelijk verband houdt met het Mandaatbesluit NCTV Ministerie van Justitie en Veiligheid 2019, waarin de NCTV ondermandaat verleent aan de directeuren van de NCTV, voor zover het aangelegenheden betreffende hun portefeuilles aangaat. Reden voor vorenbedoelde aanpassingen, in samenhang met de direct hieraan voorafgaande wijziging van het Mandaatbesluit NCTV Ministerie van Justitie en Veiligheid 2019, is de wijziging van het Organisatiebesluit Ministerie van Justitie en Veiligheid (hierna: Organisatiebesluit) in verband met enkele wijzigingen in de organisatie en taakbeschrijvingen van de NCTV (Stcrt. 2026, nr. 10584). Die wijziging van het Organisatiebesluit betreft onder meer het vervallen van de portefeuille Strategie, Analyse Nationale Veiligheid en Bedrijfsvoering én het onderbrengen van de tot dusverre van die portefeuille deel uitmakende NCTV Academie in de portefeuille Nationale Crisisbeheersing. In verband hiermee wordt met dit besluit geregeld dat aan de decaan van de NCTV Academie voortaan ondermandaat wordt verleend door de directeur Nationale Crisisbeheersing voor de aangelegenheden die diens onderdeel aangaan. Daarmee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decaan van de NCTV Academie verleend. Aan dit besluit wordt, in lijn met genoemde wijziging van het Organisatiebesluit, terugwerkende kracht tot en met 1 juli 2024 verleend.</text:p>
      <text:p text:style-name="ifm_p_font.italic_mt.3.7mm_ifm">De directeur Nationale Crisisbeheersing van de Nationaal Coördinator Terrorismebestrijding en Veiligheid van het Ministerie van Justitie en Veiligheid,<text:line-break/>M.<text:s/>Zanno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06</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06</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Nationale Crisisbeheersing van de Nationaal Coördinator Terrorismebestrijding en Veiligheid van het Ministerie van Justitie en Veiligheid van 2 april 2026, nr. 7306490, houdende wijziging van het Mandaatbesluit Nationale Crisisbeheersing NCTV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80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Nationale Crisisbeheersing van de Nationaal Coördinator Terrorismebestrijding en Veiligheid van het Ministerie van Justitie en Veiligheid van 2 april 2026, nr. 7306490, houdende wijziging van het Mandaatbesluit Nationale Crisisbeheersing NCTV 2024</meta:user-defined>
    <meta:user-defined meta:name="DCTERMS.W3CDTF/DCTERMS.available">2026-04-21</meta:user-defined>
  </office:meta>
</office:document-meta>
</file>