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5</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Nationale Crisisbeheersing van de Nationaal Coördinator Terrorismebestrijding en Veiligheid van het Ministerie van Justitie en Veiligheid van 2 april 2026, nr. 7306494, houdende verlening van ondermandaat aan de onder de directeur Contraterrorisme, Beveiliging Burgerluchtvaart en Bedrijfsvoering ressorterende ambtenaren (Mandaatbesluit Contraterrorisme, Beveiliging Burgerluchtvaart en Bedrijfsvoering NCTV 2026)</text:h>
      <text:p text:style-name="ifm_p_mt.3.7mm_ifm">De directeur Nationale Crisisbeheersing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a, van het Mandaatbesluit NCTV Ministerie van Justitie en Veiligheid 2019 aan de directeur Contraterrorisme, Beveiliging Burgerluchtvaart en Bedrijfsvoering verleende ondermandaat wordt ten aanzien van de aangelegenheden die hun afdeling betreffen ondermandaat verleend aan:</text:p>
      <text:p text:style-name="ifm_p_ifm">a.  het hoofd van de Afdeling Contraterrorisme 1;</text:p>
      <text:p text:style-name="ifm_p_ifm">b.  het hoofd van de Afdeling Contraterrorisme 2;</text:p>
      <text:p text:style-name="ifm_p_ifm">c.  het hoofd van de Afdeling Beveiliging Burgerluchtvaart;</text:p>
      <text:p text:style-name="ifm_p_ifm">d.  het hoofd van de Afdeling Bedrijfsvoering.</text:p>
      <text:h text:style-name="ifm_p_font.bold_mt.5.08mm_page.keep-with-next_ifm" text:outline-level="2">Artikel<text:s/>2<text:s/></text:h>
      <text:p text:style-name="ifm_p_mt.4.23mm_ifm">1.  De in artikel 1, onder a tot en met d, genoemde functionarissen wordt toegestaan elkaar volledig te vervangen. Zij treden daarbij in elkaars bevoegdheden.</text:p>
      <text:p text:style-name="ifm_p_mt.3.7mm_ifm">2.  Het hoofd van de Afdeling Bedrijfsvoering wordt toegestaan het hoofd van de Afdeling Strategie, Staf en Juridische Zaken volledig te vervangen en treedt daarbij in diens bevoegdheden.</text:p>
      <text:h text:style-name="ifm_p_font.bold_mt.5.08mm_page.keep-with-next_ifm" text:outline-level="2">Artikel<text:s/>3<text:s/></text:h>
      <text:p text:style-name="ifm_p_mt.4.23mm_ifm">Het Mandaatbesluit Contraterrorisme en Beveiliging Burgerluchtvaart NCTV 2023 wordt ingetrokken.</text:p>
      <text:h text:style-name="ifm_p_font.bold_mt.5.08mm_page.keep-with-next_ifm" text:outline-level="2">Artikel<text:s/>4<text:s/></text:h>
      <text:p text:style-name="ifm_p_mt.4.23mm_ifm">Dit besluit treedt in werking met ingang van de dag na de datum van uitgifte in de Staatscourant waarin zij wordt geplaatst en werkt terug tot en met 1 juli 2024.</text:p>
      <text:h text:style-name="ifm_p_font.bold_mt.5.08mm_page.keep-with-next_ifm" text:outline-level="2">Artikel<text:s/>5<text:s/></text:h>
      <text:p text:style-name="ifm_p_mt.4.23mm_ifm">Dit besluit wordt aangehaald als: Mandaatbesluit Contraterrorisme, Beveiliging Burgerluchtvaart en Bedrijfsvoering NCTV 2026.</text:p>
      <text:p text:style-name="ifm_p_mt.3.7mm_ifm">Dit besluit zal met de toelichting in de Staatscourant worden geplaatst.</text:p>
      <text:p text:style-name="ifm_p_font.italic_mt.3.7mm_ifm">De directeur Nationale Crisisbeheersing van de Nationaal Coördinator Terrorismebestrijding en Veiligheid van het Ministerie van Justitie en Veiligheid,<text:line-break/>M.<text:s/>Zannoni</text:p>
      <text:h text:style-name="ifm_p_font.bold_mt.5.08mm_page.break-before_ifm" text:outline-level="3">TOELICHTING</text:h>
      <text:p text:style-name="ifm_p_mt.4.23mm_ifm">Dit besluit regelt de verlening van ondermandaat door de directeur Contraterrorisme, Beveiliging Burgerluchtvaart en Bedrijfsvoering van de Nationaal Coördinator Terrorismebestrijding en Veiligheid (hierna: NCTV) aan de hoofden van de afdelingen, die van de portefeuille Contraterrorisme, Beveiliging Burgerluchtvaart en Bedrijfsvoering van de NCTV deel uitmaken, ten aanzien van alle aangelegenheden die hun afdeling aangaan. Voor dit besluit geldt dat het nadrukkelijk verband houdt met het Mandaatbesluit NCTV Ministerie van Justitie en Veiligheid 2019, waarin de NCTV ondermandaat verleent aan de directeuren van de NCTV, voor zover het aangelegenheden betreffende hun portefeuilles aangaat. Dit besluit treedt in de plaats van het Mandaatbesluit Contraterrorisme en Beveiliging Burgerluchtvaart NCTV 2024. Reden hiervoor, in samenhang met de direct hieraan voorafgaande wijziging van het Mandaatbesluit NCTV Ministerie van Justitie en Veiligheid 2019, is de wijziging van het Organisatiebesluit Ministerie van Justitie en Veiligheid (hierna: Organisatiebesluit) in verband met enkele wijzigingen in de organisatie en taakbeschrijvingen van de NCTV (Stcrt. 2026, nr. 10584). Die wijziging van het Organisatiebesluit betreft onder meer het vervallen van de portefeuille Strategie, Analyse Nationale Veiligheid en Bedrijfsvoering én het onderbrengen van de tot dusverre van die portefeuille deel uitmakende afdeling Bedrijfsvoering in de (hierom hernoemde) portefeuille Contraterrorisme, Beveiliging Burgerluchtvaart en Bedrijfsvoering. 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aan de hoofden van de afdelingen van de NCTV verleend. Aan dit besluit wordt, in lijn met genoemde wijziging van het Organisatiebesluit, terugwerkende kracht tot en met 1 juli 2024 verleend.</text:p>
      <text:p text:style-name="ifm_p_font.italic_mt.3.7mm_ifm">De directeur Nationale Crisisbeheersing van de Nationaal Coördinator Terrorismebestrijding en Veiligheid van het Ministerie van Justitie en Veiligheid,<text:line-break/>M.<text:s/>Zanno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05</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05</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Nationale Crisisbeheersing van de Nationaal Coördinator Terrorismebestrijding en Veiligheid van het Ministerie van Justitie en Veiligheid van 2 april 2026, nr. 7306494, houdende verlening van ondermandaat aan de onder de directeur Contraterrorisme, Beveiliging Burgerluchtvaart en Bedrijfsvoering ressorterende ambtenaren (Mandaatbesluit Contraterrorisme, Beveiliging Burgerluchtvaart en Bedrijfsvoering NCTV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480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8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Nationale Crisisbeheersing van de Nationaal Coördinator Terrorismebestrijding en Veiligheid van het Ministerie van Justitie en Veiligheid van 2 april 2026, nr. 7306494, houdende verlening van ondermandaat aan de onder de directeur Contraterrorisme, Beveiliging Burgerluchtvaart en Bedrijfsvoering ressorterende ambtenaren (Mandaatbesluit Contraterrorisme, Beveiliging Burgerluchtvaart en Bedrijfsvoering NCTV 2026)</meta:user-defined>
    <meta:user-defined meta:name="DCTERMS.W3CDTF/DCTERMS.available">2026-04-21</meta:user-defined>
  </office:meta>
</office:document-meta>
</file>