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april 2026, nr. 7458787, tot aanwijzing van Cito als onafhankelijke certificeringsinstelling, bedoeld in punt 11.3.7 van de bijlage bij Uitvoeringsverordening (EU) 2015/1998 tot vaststelling van gedetailleerde maatregelen voor de tenuitvoerlegging van de gemeenschappelijke basisnormen op het gebied van de beveiliging van de luchtvaart</text:h>
      <text:p text:style-name="ifm_p_mt.3.7mm_ifm">De Minister van Justitie en Veiligheid,</text:p>
      <text:p text:style-name="ifm_p_mt.3.7mm_ifm">Gelet op punt 11.3.1 en 11.3.7 van de bijlage bij Uitvoeringsverordening (EU) 2015/1998 tot vaststelling van gedetailleerde maatregelen voor de tenuitvoerlegging van de gemeenschappelijke basisnormen op het gebied van de beveiliging van de luchtvaar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ertificering:</text:span> de procedure, bedoeld in paragraaf 11.3 van de bijlage bij EU-verordening 2015/1998;</text:p>
      <text:p text:style-name="ifm_p_ifm"> <text:span text:style-name="ifm_span_font.italic_ifm">Cito:</text:span> Cito BV, ingeschreven in de Kamer van Koophandel onder nummer 09151851;</text:p>
      <text:p text:style-name="ifm_p_ifm"> <text:span text:style-name="ifm_span_font.italic_ifm">EU-verordening 2015/1998:</text:span> Uitvoeringsverordening (EU) 2015/1998 van de Commissie van 5 november 2015 tot vaststelling van gedetailleerde maatregelen voor de tenuitvoerlegging van de gemeenschappelijke basisnormen op het gebied van de beveiliging van de luchtvaart (Pb EU 2015, L 299/1);</text:p>
      <text:p text:style-name="ifm_p_ifm"> <text:span text:style-name="ifm_span_font.italic_ifm">testcommissie:</text:span> de commissie die als geheel belast is met de taak om de kwaliteit van examinering en certificering in brede zin te borgen;</text:p>
      <text:p text:style-name="ifm_p_ifm"> <text:span text:style-name="ifm_span_font.italic_ifm">minister:</text:span> de Minister van Justitie en Veiligheid.</text:p>
      <text:h text:style-name="ifm_p_font.bold_mt.5.08mm_page.keep-with-next_ifm" text:outline-level="2">Artikel<text:s/>2.<text:s/>Aanwijzing Cito</text:h>
      <text:p text:style-name="ifm_p_mt.4.23mm_ifm">1.  De minister wijst Cito aan als onafhankelijke certificeringsinstelling die namens de minister de certificering uitvoert, bedoeld in punt 11.3.7 van de bijlage bij EU-verordening 2015/1998.</text:p>
      <text:p text:style-name="ifm_p_mt.3.7mm_ifm">2.  Cito stelt de theoretische testen en de beeldinterpretatietesten, bedoeld in de punten 11.3.2 en 11.3.3, telkens onder a en c, van de bijlage bij EU-verordening 2015/1998, op en neemt deze af.</text:p>
      <text:p text:style-name="ifm_p_mt.3.7mm_ifm">3.  De minister kan de aanwijzing intrekken of opschorten, indien Cito de kennis en vaardigheden van kandidaten in onvoldoende mate toetst of de vertrouwelijkheid van de informatie dan wel de beveiliging van de burgerluchtvaart in onvoldoende mate waarborgt.</text:p>
      <text:h text:style-name="ifm_p_font.bold_mt.5.08mm_page.keep-with-next_ifm" text:outline-level="2">Artikel<text:s/>3.<text:s/>Aanwijzingen door Minister</text:h>
      <text:p text:style-name="ifm_p_mt.4.23mm_ifm">Cito is gehouden te voldoen aan door de minister gegeven aanwijzingen inzake de nakoming van een verplichting die op hen rust ingevolge dit Aanwijsbesluit of ingevolge een verplichting die voortvloeit uit een Europese verordening, voor zover deze betrekking heeft op de beveiliging van de burgerluchtvaart.</text:p>
      <text:h text:style-name="ifm_p_font.bold_mt.5.08mm_page.keep-with-next_ifm" text:outline-level="2">Artikel<text:s/>4.<text:s/>Verantwoordelijkheidsverdeling</text:h>
      <text:p text:style-name="ifm_p_mt.4.23mm_ifm">1.  De minister is verantwoordelijk voor het vaststellen van de kennis en bekwaamheden waarover een kandidaat op het gebied van de beveiliging van de burgerluchtvaart moet beschikken. De minister draagt zorg voor een correcte en tijdige doorvertaling van de vereisten uit (inter)nationale wet- en regelgeving op het gebied van luchtvaartbeveiliging die van invloed zijn op de (inhoud van of werkwijze ten aanzien van) certificering of hercertificering.</text:p>
      <text:p text:style-name="ifm_p_mt.3.7mm_ifm">2.  Cito is verantwoordelijk voor de uitvoering van de certificeringsprocedure. Dit omvat onder meer de aanmelding van kandidaten, het ontwikkelen van testen en testmatrijzen, het inrichten van de mogelijkheid om fysiek de testen af te nemen en het certificatenregister. Cito voert haar werkzaamheden uit volgens de normen en standaarden die gelden rondom examinering, bedrijfsvoering en de verwerking van persoonsgegevens.</text:p>
      <text:p text:style-name="ifm_p_mt.3.7mm_ifm">3.  De minister en Cito overleggen minimaal één keer per jaar over de wijze waarop Cito invulling geeft aan de taken en werkzaamheden die zij in het kader van certificering uitvoert.</text:p>
      <text:p text:style-name="ifm_p_mt.3.7mm_ifm">4.  Indien de minister en Cito dit wenselijk achten, kunnen nadere afspraken worden gemaakt met betrekking tot de wijze waarop Cito namens de minister optreedt als onafhankelijke certificeringsinstelling en de wijze waarop de minister en Cito invulling geven aan de in dit besluit opgenomen verantwoordelijkheden.</text:p>
      <text:h text:style-name="ifm_p_font.bold_mt.5.08mm_page.keep-with-next_ifm" text:outline-level="2">Artikel<text:s/>5.<text:s/>Vertrouwelijkheid en verspreiding van informatie</text:h>
      <text:p text:style-name="ifm_p_mt.4.23mm_ifm">1.  Cito neemt passende maatregelen om te voorkomen dat personen die daartoe niet gerechtigd zijn, kennis kunnen nemen van informatie, waaronder de informatie als bedoeld in artikel 2, tweede lid, die met het oog op de beveiliging van de burgerluchtvaart niet publiek toegankelijk is. Daartoe legt Cito [haar medewerkers en medewerkers van door haar ingeschakelde derden] in ieder geval een geheimhoudingsplicht op.</text:p>
      <text:p text:style-name="ifm_p_mt.3.7mm_ifm">2.  Voor zover noodzakelijk wijst de minister, in overeenstemming met artikel 3, eerste lid, van de Wet veiligheidsonderzoeken, functies als vertrouwensfuncties aan.</text:p>
      <text:h text:style-name="ifm_p_font.bold_mt.5.08mm_page.keep-with-next_ifm" text:outline-level="2">Artikel<text:s/>6.<text:s/>Testreglement</text:h>
      <text:p text:style-name="ifm_p_mt.4.23mm_ifm">1.  Er is een testreglement.</text:p>
      <text:p text:style-name="ifm_p_mt.3.7mm_ifm">2.  Het testreglement bevat de geldende procedures en legt de rechten en plichten vast met betrekking tot de certificering. Het reglement omvat ten minste:</text:p>
      <text:p text:style-name="ifm_p_ifm">a.  de onderdelen van de certificering en de wijze waarop deze worden afgenomen en beoordeeld;</text:p>
      <text:p text:style-name="ifm_p_ifm">b.  de wijze van aanmelding voor de certificering;</text:p>
      <text:p text:style-name="ifm_p_ifm">c.  de geldende cesuur;</text:p>
      <text:p text:style-name="ifm_p_ifm">d.  de wijze waarop de uitslag van de certificering wordt meegedeeld;</text:p>
      <text:p text:style-name="ifm_p_ifm">e.  de behandeling van klachten over beslissingen van de examencommissie;</text:p>
      <text:p text:style-name="ifm_p_ifm">f.  de procedure met betrekking tot geconstateerde onregelmatigheden en fraude;</text:p>
      <text:p text:style-name="ifm_p_ifm">g.  de regeling met betrekking tot herkansingen.</text:p>
      <text:p text:style-name="ifm_p_mt.3.7mm_ifm">3.  Cito stelt het testreglement ter beschikking aan opleidingsinstellingen en de kandidaten.</text:p>
      <text:p text:style-name="ifm_p_mt.3.7mm_ifm">4.  Cito stelt testmatrijzen ter beschikking aan opleidingsinstellingen en kandidaten, waarin per test wordt aangegeven welke onderdelen aan bod komen en in welke verdeling.</text:p>
      <text:h text:style-name="ifm_p_font.bold_mt.5.08mm_page.keep-with-next_ifm" text:outline-level="2">Artikel<text:s/>7.<text:s/>Certificering</text:h>
      <text:p text:style-name="ifm_p_mt.4.23mm_ifm">1.  De certificering wordt afgenomen onder de verantwoordelijkheid van de Examencommissie en overeenkomstig het testreglement, bedoeld in artikel 4.</text:p>
      <text:p text:style-name="ifm_p_mt.3.7mm_ifm">2.  De certificering wordt afgenomen in de Nederlandse taal of in de Engelse taal. De kandidaat kan bepalen in welke taal hij de certificering wil afnemen.</text:p>
      <text:p text:style-name="ifm_p_mt.3.7mm_ifm">3.  Cito beoordeelt bij certificering of de kandidaat beschikt over de vaardigheden en bekwaamheden zoals opgenomen in paragraaf 11.2 van de bijlage bij EU-verordening 2015/1998. Deze vaardigheden en bekwaamheden zijn nader uitgewerkt in het Nationaal Opleidingsprogramma voor de Beveiliging van de Burgerluchtvaart.</text:p>
      <text:h text:style-name="ifm_p_font.bold_mt.5.08mm_page.keep-with-next_ifm" text:outline-level="2">Artikel<text:s/>8.<text:s/>Prijzen van de certificering</text:h>
      <text:p text:style-name="ifm_p_mt.4.23mm_ifm">1.  De minister stelt jaarlijks, na overleg met Cito, de prijzen van de certificering vast. Cito levert ten behoeve van de prijsvaststelling door de minister ten minste vier kalendermaanden vóór het in de eerste zin bedoelde overleg een prijsvoorstel aan voor het volgende kalenderjaar.</text:p>
      <text:p text:style-name="ifm_p_mt.3.7mm_ifm">2.  Inschrijving voor de certificering geschiedt tegen betaling door de inschrijvende partij aan Cito van het op dat moment geldende tarief.</text:p>
      <text:h text:style-name="ifm_p_font.bold_mt.5.08mm_page.keep-with-next_ifm" text:outline-level="2">Artikel<text:s/>9.<text:s/>Certificaat</text:h>
      <text:p text:style-name="ifm_p_mt.4.23mm_ifm">1.  Na afloop van de certificering ontvangt een kandidaat die de certificering met goed gevolg heeft afgerond ten bewijze daarvan een certificaat.</text:p>
      <text:p text:style-name="ifm_p_mt.3.7mm_ifm">2.  Een certificaat wordt door Cito op naam van de houder van het certificaat bijgeschreven in het certificatenregister dat door Cito wordt beheerd.</text:p>
      <text:p text:style-name="ifm_p_mt.3.7mm_ifm">3.  Het certificatenregister is uitsluitend raadpleegbaar voor luchtvaartentiteiten die over een erkenning van de minister beschikken, en toezichthouders in de zin van artikel 5:11 van de Algemene wet bestuursrecht, die belast zijn met het toezicht op de beveiliging van de burgerluchtvaart.</text:p>
      <text:h text:style-name="ifm_p_font.bold_mt.5.08mm_page.keep-with-next_ifm" text:outline-level="2">Artikel<text:s/>10.<text:s/>Wettelijke verplichtingen</text:h>
      <text:p text:style-name="ifm_p_mt.4.23mm_ifm">Dit Aanwijsbesluit ontslaat de minister en Cito niet van hun eigen verantwoordelijkheden die voortvloeien uit wet- en regelgeving.</text:p>
      <text:h text:style-name="ifm_p_font.bold_mt.5.08mm_page.keep-with-next_ifm" text:outline-level="2">Artikel<text:s/>11.<text:s/>Opzegtermijn</text:h>
      <text:p text:style-name="ifm_p_mt.4.23mm_ifm">De opzegtermijn ten aanzien van de verplichtingen die voortvloeien uit dit besluit bedraagt zowel voor de minister als Cito 12 maanden.</text:p>
      <text:h text:style-name="ifm_p_font.bold_mt.5.08mm_page.keep-with-next_ifm" text:outline-level="2">Artikel<text:s/>12.<text:s/>Inwerkingtreding</text:h>
      <text:p text:style-name="ifm_p_mt.4.23mm_ifm">Dit besluit treedt in werking met ingang van de dag na de datum van uitgifte in de Staatscourant waarin zij wordt geplaatst en werkt terug tot en met 1 april 2026.</text:p>
      <text:h text:style-name="ifm_p_font.bold_mt.5.08mm_page.keep-with-next_ifm" text:outline-level="2">Artikel<text:s/>13.<text:s/>Citeertitel</text:h>
      <text:p text:style-name="ifm_p_mt.4.23mm_ifm">Dit besluit wordt aangehaald als: Aanwijsbesluit Cito.</text:p>
      <text:p text:style-name="ifm_p_mt.3.7mm_ifm">Dit besluit zal met toelichting in de Staatscourant worden geplaatst.</text:p>
      <text:p text:style-name="ifm_p_font.italic_mt.3.7mm_ifm">De Minister van Justitie en Veiligheid,<text:line-break/>Namens deze,<text:line-break/><text:line-break/>M.<text:s/>Kuipers<text:line-break/>Nationaal Coördinator Terrorismebestrijding en Veiligheid</text:p>
      <text:h text:style-name="ifm_p_font.bold_mt.5.08mm_page.break-before_ifm" text:outline-level="3">TOELICHTING</text:h>
      <text:p text:style-name="ifm_p_mt.4.23mm_ifm">Een strenge beveiliging van de burgerluchtvaart is essentieel in de strijd tegen terrorisme. De Minister van Justitie en Veiligheid is aangewezen als bevoegde autoriteit op het gebied van luchtvaartbeveiliging. Op Europees niveau is afgesproken dat alle personen die werkzaamheden verrichten in de beveiliging van de burgerluchtvaart, een opleiding moeten volgen die door de bevoegde autoriteit is gespecificeerd of goedgekeurd. In Nederland zijn circa veertig opleidingsinstellingen actief die opleidingen ten behoeve van de beveiliging van de burgerluchtvaart verzorgen.</text:p>
      <text:p text:style-name="ifm_p_mt.3.7mm_ifm">Naast het opleiden van personeel geldt op basis van Europese verordeningen dat een deel van deze personen, na het volgen van een opleiding, een certificeringsprocedure moet doorlopen. Dit is een procedure waarbij door of namens de bevoegde autoriteit formeel wordt beoordeeld en bevestigd dat de persoon in kwestie met succes de relevante opleiding heeft gevolgd en over de nodige vaardigheden beschikt om de taken in het kader van de beveiliging van de burgerluchtvaart goed uit te kunnen voeren.</text:p>
      <text:p text:style-name="ifm_p_mt.3.7mm_ifm">Hoe de certificeringsprocedure er concreet uit moest zien, was tot voor kort niet op Europees niveau nader bepaald. Er was alleen geregeld dat personen die röntgen- of EDS-apparatuur bedienen in ieder geval moesten slagen voor een gestandaardiseerde beeldinterpretatietest. Bij Uitvoeringsverordening (EU) 2025/920 tot wijziging van EU-verordening 2015/1998 zijn wijzigingen aangebracht in de Europese regels over de certificeringsprocedure. Daardoor is nu op Europees niveau dwingend voorgeschreven dat een certificeringsprocedure moet bestaan uit de eerdergenoemde gestandaardiseerde beeldinterpretatietest, maar ook uit een theoretische test alsmede een praktijktest of een evaluatie van de operationele prestaties.</text:p>
      <text:p text:style-name="ifm_p_mt.3.7mm_ifm">Voorts is opgenomen dat al deze elementen van de certificeringsprocedure, met uitzondering van de evaluatie van de operationele prestaties, moeten worden uitgevoerd door of namens de bevoegde autoriteit, zijnde de Minister van Justitie en Veiligheid. Uitvoeringsverordening (EU) 2025/920 tot wijziging van EU-verordening 2015/1998 biedt de bevoegde autoriteit de mogelijkheid om een instelling aan te stellen die namens haar de certificering uitvoert. Voorwaarde daarbij is dat deze instelling volledig onafhankelijk is van luchthavenexploitanten, beveiligingsbedrijven en opleidingsinstellingen. Onderhavig aanwijsbesluit betreft een nadere uitwerking van deze bevoegdheid door de aanwijzing van een instelling die de certificeringsprocedure namens de Minister van Justitie en Veiligheid uitvoert.</text:p>
      <text:p text:style-name="ifm_p_mt.3.7mm_ifm">De minister wijst Cito als enige certificerende instelling aan. Om de hoge kwaliteit van centrale certificering te waarborgen is het noodzakelijk om het ontwikkelen van de wettelijk voorgeschreven certificeringsprocedure toe te wijzen aan één certificerende instelling. In een stelsel van verplichte certificering is dit van belang gezien de waarde die gehecht wordt aan eenduidige en vergelijkbare resultaten. Ook is geheimhouding beter te realiseren in een eenvoudig systeem met één ontwikkelaar voor al deze centrale theorie- en beeldinterpretatietesten. Zo wordt het risico geminimaliseerd dat de testen en de daarin vervatte gerubriceerde gegevens publiek worden en daarmee afdoen aan de kwaliteit van de beveiliging van de burgerluchtvaart. Cito heeft al langdurig ervaring met het afnemen van testen voor de luchtvaartbeveiligingsbranche. Daarbij zal Cito het certificeringsproces zo uitvoeren dat zowel de vereiste onafhankelijkheid van de certificering als de input vanuit de burgerluchtvaartsector wordt geborgd.</text:p>
      <text:p text:style-name="ifm_p_mt.3.7mm_ifm">De certificeringstaak die Cito namens de Minister van Justitie en Veiligheid gaat uitvoeren betreft een als overheidstaak aangemerkt activiteit in het belang van de beveiliging van de burgerluchtvaart en wordt daarom vormgegeven als een niet-economische dienst van algemeen belang, een zogenaamde NEDAB. In dat kader stelt de Minister van Justitie en Veiligheid met het oog op het algemeen belang jaarlijks de prijzen, die voor het afleggen van een certificeringsprocedure worden geheven, (opnieuw) vast. De prijzen worden door hem vastgesteld na overleg met Cito. Cito doet minimaal vier maanden vóór dit overleg een voorstel voor de prijzen voor het komende kalenderjaar. De prijzen gelden per individuele certificeringspoging.</text:p>
      <text:p text:style-name="ifm_p_mt.3.7mm_ifm">Als een kandidaat het niet eens is met een beslissing, bijvoorbeeld over de uitslag van de certificeringsprocedure, dan kan de kandidaat een klacht indienen bij de examencommissie. Ingevolge artikel 8:4, aanhef en onder e, van de Algemene wet bestuursrecht (Awb) kan geen beroep worden ingesteld tegen een besluit inzake het kennen of kunnen van een kandidaat die terzake is geëxamineerd of op enigerlei andere wijze is getoetst. Ingevolge het bepaalde in artikel 7:1, eerste lid, van de Awb kan tegen zo’n besluit ook geen bezwaarschrift worden ingediend.</text:p>
      <text:p text:style-name="ifm_p_font.italic_mt.3.7mm_ifm">De Minister van Justitie en Veiligheid,<text:line-break/>Namens deze,<text:line-break/><text:line-break/>M.<text:s/>Kuipers<text:line-break/>Nationaal Coördinator Terrorismebestrijding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04</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04</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 april 2026, nr. 7458787, tot aanwijzing van Cito als onafhankelijke certificeringsinstelling, bedoeld in punt 11.3.7 van de bijlage bij Uitvoeringsverordening (EU) 2015/1998 tot vaststelling van gedetailleerde maatregelen voor de tenuitvoerlegging van de gemeenschappelijke basisnormen op het gebied van de beveiliging van de luchtvaar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80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Justitie en Veiligheid van 1 april 2026, nr. 7458787, tot aanwijzing van Cito als onafhankelijke certificeringsinstelling, bedoeld in punt 11.3.7 van de bijlage bij Uitvoeringsverordening (EU) 2015/1998 tot vaststelling van gedetailleerde maatregelen voor de tenuitvoerlegging van de gemeenschappelijke basisnormen op het gebied van de beveiliging van de luchtvaart</meta:user-defined>
    <meta:user-defined meta:name="DCTERMS.W3CDTF/DCTERMS.available">2026-04-21</meta:user-defined>
  </office:meta>
</office:document-meta>
</file>