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9</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13 april 2026 tot vaststelling van de hoogte van het opleidings- en examengeld voor de beroepsopleiding advocaten (Besluit opleidings- en examengeld BA 1 september 2026)</text:h>
      <text:p text:style-name="ifm_p_mt.3.7mm_ifm">De algemene raad van de Nederlandse orde van advocaten,</text:p>
      <text:p text:style-name="ifm_p_mt.3.7mm_ifm">gelet op artikel 9c, tweede lid, onderdeel e, van de Advocatenwet en artikel 2.28, tweede lid, van de Verordening op de advocatuur;</text:p>
      <text:p text:style-name="ifm_p_mt.3.7mm_indent.0mm_ifm">besluit:</text:p>
      <text:h text:style-name="ifm_p_font.bold_mt.5.08mm_page.keep-with-next_ifm" text:outline-level="2">Artikel<text:s/>1<text:s/>Hoogte opleidings- en examengeld</text:h>
      <text:p text:style-name="ifm_p_mt.4.23mm_ifm">De hoogte van het opleidings- en examengeld bedraagt: € 14.255,00.</text:p>
      <text:h text:style-name="ifm_p_font.bold_mt.5.08mm_page.keep-with-next_ifm" text:outline-level="2">Artikel<text:s/>2<text:s/>Inwerkingtreding</text:h>
      <text:p text:style-name="ifm_p_mt.4.23mm_ifm">Dit besluit treedt in werking met ingang van 1 september 2026.</text:p>
      <text:h text:style-name="ifm_p_font.bold_mt.5.08mm_page.keep-with-next_ifm" text:outline-level="2">Artikel<text:s/>4<text:s/>Citeertitel</text:h>
      <text:p text:style-name="ifm_p_mt.4.23mm_ifm">Dit besluit wordt aangehaald als: Besluit opleidings- en examengeld BA 1 september 2026.</text:p>
      <text:p text:style-name="ifm_p_mt.3.7mm_ifm"><text:span text:style-name="ifm_span_font.italic_ifm">Belanghebbenden kunnen tegen dit besluit binnen zes weken na de datum van publicatie in de Staatscourant een gemotiveerd en ondertekend bezwaarschrift, vergezeld door een kopie of scan van het besluit, indienen bij de algemene raad van de Nederlandse orde van advocaten, t.a.v. juridische en bestuurlijke zaken, per post via postbus 30851, 2500 GW, Den Haag of per e-mail via</text:span><text:span text:style-name="ifm_span_font.italic_ifm">jz@advocatenorde.nl</text:span> <text:span text:style-name="ifm_span_font.italic_ifm">onder vermelding van ‘bezwaar besluit opleidings- en examengeld 1 september 2025’.</text:span></text:p>
      <text:h text:style-name="ifm_p_font.bold_mt.5.08mm_page.break-before_ifm" text:outline-level="3">TOELICHTING</text:h>
      <text:p text:style-name="ifm_p_mt.4.23mm_ifm">De Nederlandse orde van advocaten heeft een overeenkomst met een uitvoeringsorganisatie over de uitvoering van de beroepsopleiding advocaten. In de overeenkomst is vastgelegd dat het opleidings- en examengeld jaarlijks per 1 september wordt geïndexeerd op basis van het CBS-consumentenprijsindex (CPI)-cijfer voor alle huishoudens met als referentiejaar het vorige kalenderjaar. Het opleidings- en examengeld voor advocaat-stagiairs die na 1 september 2026 aan de Beroepsopleiding Advocaten beginnen is vastgesteld op € 14.25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89</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89</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13 april 2026 tot vaststelling van de hoogte van het opleidings- en examengeld voor de beroepsopleiding advocaten (Besluit opleidings- en examengeld BA 1 september 2026)</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478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algemene raad van de Nederlandse orde van advocaten van 13 april 2026 tot vaststelling van de hoogte van het opleidings- en examengeld voor de beroepsopleiding advocaten (Besluit opleidings- en examengeld BA 1 september 2026)</meta:user-defined>
    <meta:user-defined meta:name="DCTERMS.W3CDTF/DCTERMS.available">2026-04-21</meta:user-defined>
  </office:meta>
</office:document-meta>
</file>