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9 januari 2026, nr. BC2500239/2, inzake het bezwaarschrift van de Stichting Islamitisch Onderwijs Nederland, Aya College, van 10 juli 2025 (art. 4.2, eerste lid, Wet op het voortgezet onderwijs 2020)</text:h>
      <text:p text:style-name="ifm_p_mt.3.7mm_ifm">De Stichting Islamitisch Onderwijs Nederland heeft een aanvraag ingediend om een nieuwe school voor mavo voor bekostiging in aanmerking te brengen als bedoeld in artikel 4.2, eerste lid, van de Wet op het voortgezet onderwijs 2020 (verder: WVO 2020). Het betreft een bijzondere school voor mavo, genaamd ‘Aya College’, te vestigen in de gemeente Amsterdam.</text:p>
      <text:p text:style-name="ifm_p_mt.3.7mm_ifm">Bij besluit van 30 mei 2025 is de aanvraag afgewezen.</text:p>
      <text:p text:style-name="ifm_p_mt.3.7mm_ifm">Naar aanleiding van het bezwaarschrift van 10 juli 2025, is bij brief van 9 januari 2026 het besluit van 30 mei 2025 herroepen en is met inachtneming van het bepaalde in artikel 4.2, eerste lid, van de WVO 2020 de school voor mavo, genaamd ‘Aya College’, te vestigen in de gemeente Amsterdam, voor bekostiging in aanmerking gebracht met ingang van 1 augustus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8</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8</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9 januari 2026, nr. BC2500239/2, inzake het bezwaarschrift van de Stichting Islamitisch Onderwijs Nederland, Aya College, van 10 juli 2025 (art. 4.2, eerste lid, Wet op het voortgezet onderwijs 2020)</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147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9 januari 2026, nr. BC2500239/2, inzake het bezwaarschrift van de Stichting Islamitisch Onderwijs Nederland, Aya College, van 10 juli 2025 (art. 4.2, eerste lid, Wet op het voortgezet onderwijs 2020)</meta:user-defined>
    <meta:user-defined meta:name="DCTERMS.W3CDTF/DCTERMS.available">2026-01-22</meta:user-defined>
  </office:meta>
</office:document-meta>
</file>