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3 april 2026, nr. WJZ/104433253, tot intrekking van het Besluit voorlopige aanwijzing ambtenaren ACM als functionarissen belast met het verlenen van bijstand bij een inspectie op grond van de verordening buitenlandse subsidies</text:h>
      <text:p text:style-name="ifm_p_mt.3.7mm_ifm">De Minister van Economische Zaken en Klimaat,</text:p>
      <text:p text:style-name="ifm_p_mt.3.7mm_ifm">Gelet op artikel 14, vijfde en zesde lid, van Verordening (EU) 2022/2560 van het Europees Parlement en de Raad van 14 december 2022 betreffende buitenlandse subsidies die de interne markt verstoren (PbEU 2022, L 330/1);</text:p>
      <text:p text:style-name="ifm_p_mt.3.7mm_indent.0mm_ifm">Besluit:</text:p>
      <text:h text:style-name="ifm_p_font.bold_mt.5.08mm_page.keep-with-next_ifm" text:outline-level="2">ARTIKEL<text:s/>I<text:s/></text:h>
      <text:p text:style-name="ifm_p_font.roman_mt.4.23mm_ifm">Het Besluit voorlopige aanwijzing ambtenaren ACM als functionarissen belast met het verlenen van bijstand bij een inspectie op grond van de verordening buitenlandse subsidies wordt ingetrokken.</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3 april 2026
               </text:p>
      <text:p text:style-name="ifm_p_font.italic_mt.3.7mm_ifm">De Minister van Economische Zaken en Klimaat,<text:line-break/>H.G.<text:s/>Herbert</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3">TOELICHTING</text:h>
      <text:p text:style-name="ifm_p_mt.4.23mm_ifm">Met dit besluit wordt het Besluit voorlopige aanwijzing ambtenaren ACM als functionarissen belast met het verlenen van bijstand bij een inspectie op grond van de verordening buitenlandse subsidies ingetrokken. In artikel 2 van het Besluit voorlopige aanwijzing ambtenaren ACM als functionarissen belast met het verlenen van bijstand bij een inspectie op grond van de verordening buitenlandse subsidies is bepaald dat dit besluit vervalt op een door de minister te bepalen tijdstip.</text:p>
      <text:p text:style-name="ifm_p_mt.3.7mm_ifm">Vanwege de inwerkingtreding van de Uitvoeringswet verordening buitenlandse subsidies kan de voorlopige aanwijzing van de ambtenaren van de Autoriteit Consument en Markt als functionarissen belast met het verlenen van bijstand bij een inspectie in het kader van de verordening buitenlandse subsidies komen te vervallen.</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774</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774</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3 april 2026, nr. WJZ/104433253, tot intrekking van het Besluit voorlopige aanwijzing ambtenaren ACM als functionarissen belast met het verlenen van bijstand bij een inspectie op grond van de verordening buitenlandse subsid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77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Minister van Economische Zaken en Klimaat van 13 april 2026, nr. WJZ/104433253, tot intrekking van het Besluit voorlopige aanwijzing ambtenaren ACM als functionarissen belast met het verlenen van bijstand bij een inspectie op grond van de verordening buitenlandse subsidies</meta:user-defined>
    <meta:user-defined meta:name="DCTERMS.W3CDTF/DCTERMS.available">2026-04-29</meta:user-defined>
  </office:meta>
</office:document-meta>
</file>