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</text:p>
      <text:p text:style-name="ifm_p_ifm">•  Vergunningaanvraag archeologie enkelvoudig</text:p>
      <text:p text:style-name="ifm_p_ifm">Locatie:</text:p>
      <text:p text:style-name="ifm_p_ifm">•  Markelo Q 108 en Q 109 (Rijksmonumentnummer 45796) Driebelterweg te Markelo, gemeente Hof van Twente</text:p>
      <text:p text:style-name="ifm_p_ifm">Omschrijving werkzaamheden:</text:p>
      <text:p text:style-name="ifm_p_ifm">•  Werkzaamheden in verband met het herstel van grafheuvels.</text:p>
      <text:p text:style-name="ifm_p_ifm">Zaaknummer:</text:p>
      <text:p text:style-name="ifm_p_ifm">•  1799114</text:p>
      <text:p text:style-name="ifm_p_ifm">Publicatiedatum: 22 januari 2026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 verdieping), Smallepad 5, 3811 MG Amersfoort en digitaal op de kennisbank van de Rijksdienst voor Cultureel Erfgoed:</text:p>
      <text:p text:style-name="ifm_p_ifm">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 16.64 lid 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 1600, 3800 BP Amersfoort.</text:p>
      <text:p text:style-name="ifm_p_ifm">–  Voor het indienen van een mondelinge zienswijze dient u contact op te nemen met de Rijksdienst voor het Cultureel Erfgoed, tel.: 033 421 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76</text:span><text:tab/>22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76</text:span><text:tab/>22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147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7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Cultuur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6-01-22</meta:user-defined>
  </office:meta>
</office:document-meta>
</file>