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3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13 april 2026, onder nummer 2973850451, is de vreemdeling Amine Ganona, geboren op 31 januari 2008, nationaliteit: Algerijnse, alias Amine Ganona, geboren op 31 augustus 2009,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pril 2026, onder nummer 2941765687, is de vreemdeling Diawara Guiba, geboren op 1 januari 2000, nationaliteit: Guine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pril 2026, onder nummer 2943159713, is de vreemdeling Samseedy Turay, geboren op 1 mei 2001, nationaliteit: Gambiaanse,</text:p>
      <text:p text:style-name="ifm_p_ifm">alias; Samseedy Turay, geboren op 1 december 2006, nationaliteit: Gambiaanse,</text:p>
      <text:p text:style-name="ifm_p_ifm">alias; Saidy Ebrima, geboren op 4 januari 2004, nationaliteit: Gambiaanse,</text:p>
      <text:p text:style-name="ifm_p_ifm">alias; Sam Seedy Touray, geboren op 4 december 2007, nationaliteit: Gambiaanse,</text:p>
      <text:p text:style-name="ifm_p_ifm">alias; Samseedy Touray, geboren op 1 januari 2006, nationaliteit: Gambiaanse,</text:p>
      <text:p text:style-name="ifm_p_ifm">alias; Samsidi Touray, geboren op 1 maart 2005, nationaliteit: Gambiaanse,</text:p>
      <text:p text:style-name="ifm_p_ifm">alias; Samseedy Toure, geboren op 1 mei 2001, nationaliteit: Gambiaanse,</text:p>
      <text:p text:style-name="ifm_p_ifm">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pril 2026, onder nummer 2983530680, is de vreemdeling Kaegnuam, Khemika, geboren op 17 december 1984, nationaliteit: Thai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pril 2026, onder nummer 2983529872, is de vreemdeling Opare, Martin Antwi, geboren op 30 augustus 1996, nationaliteit: Gha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pril 2026, onder nummer 2938431581, is de vreemdeling Guseinova, Ragsana, geboren op 16 juni 1983, nationaliteit: Georg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april 2026, onder nummer 2983497020, is de vreemdeling Pereira De Souza, Mara Rubia, geboren op 30 september 1959,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april 2026, onder nummer 2983495195, is de vreemdeling Dollart, Steven Orlando, geboren op 27 juni 1976,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april 2026, onder nummer 2983496239, is de vreemdeling Pepic, Omer, geboren op 5 januari 1962, nationaliteit: Serv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april 2026, onder nummer 2983504076, is de vreemdeling Kurbonov, Bahriddin, geboren op 21 april 1986,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pril 2026, onder nummer 2969570872, is de vreemdeling Filimon Drar Welday, geboren op 11 augustus 2004, nationaliteit: Eritr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pril 2026, onder nummer 2962093139, is de vreemdeling Mouin Otmani, geboren op 15 april 2005,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pril 2026, onder nummer 2981093831, is de vreemdeling Saheb Fazeli, geboren op 6 maart 1982, nationaliteit: Ir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pril 2026, onder nummer 2982013838, is de vreemdeling Raouf Ojedid, geboren op 5 januari 2001,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pril 2026, onder nummer 2917850903, is de vreemdeling Longo Magloire Buabu, geboren op 5 juni 1999, nationaliteit: Burger van Congo,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pril 2026, onder nummer 2984361803, is de vreemdeling Surti, Jigneshkumar Karshanbhai, geboren op 3 mei 1975, nationaliteit: India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pril 2026, onder nummer 2947465205, is de vreemdeling Diego Velasquez Hernandez, geboren op 8 november 1997, nationaliteit: Colombiaan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pril 2026, onder nummer 2864325239, is de vreemdeling Marcel Esene, geboren op 5 augustus 1993, nationaliteit: Nige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april 2026, onder nummer 2941270784, is de vreemdeling Hamza Alsaleh, geboren op 10 april 2007,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april 2026, onder nummer 2960719370, is de vreemdeling Mohamed Bashir Noor, geboren op 1 januari 2000, nationaliteit: Keny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735</text:span><text:tab/>15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735</text:span><text:tab/>15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473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6-04-15</meta:user-defined>
  </office:meta>
</office:document-meta>
</file>