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We Connect (Infra Group) en Terra Holdco (Timmermans Infra)</text:h>
      <text:h text:style-name="ifm_p_font.bold_mt.7.4mm_page.keep-with-next_ifm" text:outline-level="4">Zaaknummer: ACM/26/201211</text:h>
      <text:p text:style-name="ifm_p_mt.4.23mm_ifm">In Staatscourant 12157 van 26 maart 2026 staat de melding, in de zin van artikel 34 van de Mededingingswet, van een voorgenomen concentratie. Het gaat om het volgende:</text:p>
      <text:p text:style-name="ifm_p_ifm">We Connect Nederland B.V. (Infra Group) wil Terra Holdco B.V. (Timmermans Infra) overnemen.</text:p>
      <text:p text:style-name="ifm_p_mt.3.7mm_ifm">Op 13 april 2026 heeft de Autoriteit Consument en Markt (ACM) besloten dat voor deze overname geen vergunning is vereist. Dit besluit ACM/UIT/674976 heeft de ACM aan de meldende partijen op 13 april 2026 bekendgemaakt.</text:p>
      <text:p text:style-name="ifm_p_mt.3.7mm_ifm">Als u rechtstreeks belanghebbende bent, kunt u beroep instellen tegen dit besluit. Stuur uw gemotiveerde beroepschrift naar de rechtbank Rotterdam, sector bestuursrecht, Postbus 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719</text:span><text:tab/>15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719</text:span><text:tab/>15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We Connect (Infra Group) en Terra Holdco (Timmermans Infra)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71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1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We Connect (Infra Group) en Terra Holdco (Timmermans Infra)</meta:user-defined>
    <meta:user-defined meta:name="DCTERMS.W3CDTF/DCTERMS.available">2026-04-15</meta:user-defined>
  </office:meta>
</office:document-meta>
</file>