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Visserij, Voedselzekerheid en Natuur van 9 april 2026, nr. BPZ / 104195847, houdende herbenoeming van leden van de Raad voor Dierenaangelegenheden</text:h>
      <text:p text:style-name="ifm_p_mt.3.7mm_ifm">De Minister van Landbouw, Visserij, Voedselzekerheid en Natuur,</text:p>
      <text:p text:style-name="ifm_p_mt.3.7mm_ifm">handelende in overeenstemming met de Minister van Volksgezondheid, Welzijn en Sport;</text:p>
      <text:p text:style-name="ifm_p_mt.3.7mm_ifm">Gelet op artikel 10.8, tweede lid, van de Wet dieren en artikel 3.1., derde lid, van het Besluit handhaving en overige zaken Wet dier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december 2025 worden voor een periode van vier jaar tot leden van de Raad voor Dierenaangelegenheden herbenoemd:</text:p>
      <text:p text:style-name="ifm_p_ifm">a)  mevrouw prof. dr. M.F.M. Merel Langelaar, te Wilnis;</text:p>
      <text:p text:style-name="ifm_p_ifm">b)  mevrouw mr. dr. J. Vink, te Maarn.</text:p>
      <text:h text:style-name="ifm_p_font.bold_mt.5.08mm_page.keep-with-next_ifm" text:outline-level="2">Artikel<text:s/>2<text:s/></text:h>
      <text:p text:style-name="ifm_p_mt.4.23mm_ifm">Te rekenen vanaf 1 maart 2026 wordt mevrouw dr. B. Bovenkerk, te Huis Ter Heide, voor een periode van vier jaar tot lid van de Raad voor Dieraangelegenheden herbenoemd.</text:p>
      <text:p text:style-name="ifm_p_mt.3.7mm_ifm">Dit besluit zal in de Staatscourant worden geplaatst en in afschrift worden gezonden aan betrokkenen en aan de Raad voor Dierenaangelegenheden.</text:p>
      <text:p text:style-name="ifm_p_font.italic_mt.3.7mm_ifm">
                  Den Haag,
                   9 april 2026
               </text:p>
      <text:p text:style-name="ifm_p_font.italic_mt.3.7mm_ifm">De Minister van Landbouw, Visserij, Voedselzekerheid en Natuur,<text:line-break/>namens deze:<text:line-break/><text:line-break/>R.P.<text:s/>Lapperre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718</text:span><text:tab/>21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718</text:span><text:tab/>21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Visserij, Voedselzekerheid en Natuur van 9 april 2026, nr. BPZ / 104195847, houdende herbenoeming van leden van de Raad voor Dierenaangelegenheden</dc:title>
    <meta:user-defined meta:name="OVERHEID.Ministerie/DCTERMS.publisher">Ministerie van Binnenlandse Zaken en Koninkrijksrelaties</meta:user-defined>
    <meta:user-defined meta:name="OVERHEID.Ministerie/DC.creator">Ministerie van Landbouw, Visserij, Voedselzekerheid en Natuur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4718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71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Landbouw, Visserij, Voedselzekerheid en Natuur van 9 april 2026, nr. BPZ / 104195847, houdende herbenoeming van leden van de Raad voor Dierenaangelegenheden</meta:user-defined>
    <meta:user-defined meta:name="DCTERMS.W3CDTF/DCTERMS.available">2026-04-21</meta:user-defined>
  </office:meta>
</office:document-meta>
</file>