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7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Visserij, Voedselzekerheid en Natuur, van 9 april 2026, nr. BPZ / 103993466, houdende benoeming van een lid van het Nationaal Comité advies dierproevenbeleid</text:h>
      <text:p text:style-name="ifm_p_mt.3.7mm_ifm">De Minister van Landbouw, Visserij, Voedselzekerheid en Natuur,</text:p>
      <text:p text:style-name="ifm_p_mt.3.7mm_ifm">Gelet op artikel 19, vijfde lid, van de Wet op de dierproeven;</text:p>
      <text:p text:style-name="ifm_p_mt.3.7mm_indent.0mm_ifm">Besluit:</text:p>
      <text:h text:style-name="ifm_p_font.bold_mt.5.08mm_page.keep-with-next_ifm" text:outline-level="2">Enig<text:s/>artikel</text:h>
      <text:p text:style-name="ifm_p_mt.4.23mm_ifm">Te rekenen vanaf 1 februari 2026 wordt mevrouw prof. dr. J.R. Homberg, te Purmerend, voor een periode van vijf jaar benoemd tot lid van het Nationaal Comité advies dierproevenbeleid.</text:p>
      <text:p text:style-name="ifm_p_mt.3.7mm_ifm">Dit besluit zal in de Staatscourant worden geplaatst en in afschrift worden gezonden aan betrokkene en aan het Nationaal Comité advies dierproevenbeleid.</text:p>
      <text:p text:style-name="ifm_p_font.italic_mt.3.7mm_ifm">
                  Den Haag,
                   9 april 2026
               </text:p>
      <text:p text:style-name="ifm_p_font.italic_mt.3.7mm_ifm">De Minister van Landbouw, Natuur en Voedselkwaliteit,<text:line-break/>namens deze:<text:line-break/><text:line-break/>R.P.<text:s/>Lapperre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717</text:span><text:tab/>21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717</text:span><text:tab/>21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Landbouw, Visserij, Voedselzekerheid en Natuur, van 9 april 2026, nr. BPZ / 103993466, houdende benoeming van een lid van het Nationaal Comité advies dierproevenbeleid</dc:title>
    <meta:user-defined meta:name="OVERHEID.Ministerie/DCTERMS.publisher">Ministerie van Binnenlandse Zaken en Koninkrijksrelaties</meta:user-defined>
    <meta:user-defined meta:name="OVERHEID.Ministerie/DC.creator">Ministerie van Landbouw, Visserij, Voedselzekerheid en Natuur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14717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71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Landbouw, Visserij, Voedselzekerheid en Natuur, van 9 april 2026, nr. BPZ / 103993466, houdende benoeming van een lid van het Nationaal Comité advies dierproevenbeleid</meta:user-defined>
    <meta:user-defined meta:name="DCTERMS.W3CDTF/DCTERMS.available">2026-04-21</meta:user-defined>
  </office:meta>
</office:document-meta>
</file>