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Kanaaldijk Oost 4A Nigtev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8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naaldijk Oost 4A Nigtevecht.</text:p>
            <text:p text:style-name="last-al">De Minister heeft de vergunningaanvraag ontvangen op 09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7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7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525</meta:user-defined>
    <meta:user-defined meta:name="DCTERMS.abstract">Omgevingsvergunning Aanleg van 1 laagspanningskabel middels boogzinker en open ontgraving Stedin Netbeheer  Kanaaldijk Oost 4A  Nigtevecht 25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Kanaaldijk Oost 4A Nigtevecht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4716</meta:user-defined>
    <meta:user-defined meta:name="OVERHEIDop.StcrtID/DC.identifier">stcrt-2026-14716</meta:user-defined>
    <meta:user-defined meta:name="OVERHEIDop.versieInformatie"/>
  </office:meta>
</office:document-meta>
</file>