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ravinneloane 1 C 9263 TA Gary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7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avinneloane 1 C 9263 TA Gary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1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7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7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436</meta:user-defined>
    <meta:user-defined meta:name="DCTERMS.abstract">Omgevingsmelding Liander HDD boring Gravinneloane 1 C Garyp 01-05-2025 tm 29-10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Gravinneloane 1 C 9263 TA Gary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4713</meta:user-defined>
    <meta:user-defined meta:name="OVERHEIDop.StcrtID/DC.identifier">stcrt-2026-14713</meta:user-defined>
    <meta:user-defined meta:name="OVERHEIDop.versieInformatie"/>
  </office:meta>
</office:document-meta>
</file>