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7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, Ministerie van Onderwijs, Cultuur en Wetenschap</text:h>
      <text:h text:style-name="ifm_p_font.bold_mt.7.4mm_page.keep-with-next_ifm" text:outline-level="4">Vergunning voor een archeologische rijksmonumentenactiviteit</text:h>
      <text:p text:style-name="ifm_p_mt.4.23mm_ifm">De Rijksdienst voor het Cultureel Erfgoed maakt bekend dat zij voornemens is een ontwerpbesluit af te geven voor de vergunningaanvraag van een archeologische rijksmonumentenactiviteit.</text:p>
      <text:p text:style-name="ifm_p_ifm">Soort publicatie:</text:p>
      <text:p text:style-name="ifm_p_ifm">•  Vergunningaanvraag archeologie enkelvoudig</text:p>
      <text:p text:style-name="ifm_p_ifm">Locatie:</text:p>
      <text:p text:style-name="ifm_p_ifm">•  Wierden S-144 (Rijksmonumentnummer 46163) Oude Zwolseweg te Wierden</text:p>
      <text:p text:style-name="ifm_p_ifm">Omschrijving werkzaamheden:</text:p>
      <text:p text:style-name="ifm_p_ifm">•  Werkzaamheden in verband met het herstel van grafheuvels.</text:p>
      <text:p text:style-name="ifm_p_ifm">Zaaknummer Proza:</text:p>
      <text:p text:style-name="ifm_p_ifm">•  1799351</text:p>
      <text:p text:style-name="ifm_p_ifm">Staatscourant:</text:p>
      <text:p text:style-name="ifm_p_ifm">•  Publicatiedatum: 22 januari 2026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 weken ter inzage in de bibliotheek van de Rijksdienst voor Cultureel Erfgoed (1<text:span text:style-name="ifm_span_font.superscript_mt.4.23mm_ifm">e</text:span> verdieping), Smallepad 5, 3811 MG Amersfoort en digitaal op de kennisbank van de Rijksdienst voor Cultureel Erfgoed:</text:p>
      <text:p text:style-name="ifm_p_ifm">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 16.64 lid 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 1600, 3800 BP Amersfoort.</text:p>
      <text:p text:style-name="ifm_p_ifm">–  Voor het indienen van een mondelinge zienswijze dient u contact op te nemen met de Rijksdienst voor het Cultureel Erfgoed, tel.: 033 421 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70</text:span><text:tab/>22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70</text:span><text:tab/>22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6-147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7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Cultuur en recreatie | Cultuur</meta:user-defined>
    <meta:user-defined meta:name="OVERHEID.TaxonomieBeleidsagenda/OVERHEID.category">Ruimte en infrastructuur | Organisatie en beleid</meta:user-defined>
    <meta:user-defined meta:name="DC.title">Kennisgeving UOV ontwerpbesluit, Ministerie van Onderwijs, Cultuur en Wetenschap</meta:user-defined>
    <meta:user-defined meta:name="DCTERMS.W3CDTF/DCTERMS.available">2026-01-22</meta:user-defined>
  </office:meta>
</office:document-meta>
</file>