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nabij Brouwersdam Haven Middelp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nabij Brouwersdam Haven Middelpl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34</meta:user-defined>
    <meta:user-defined meta:name="DCTERMS.abstract">Omgevingsmelding Deme Infra test materieel IJmuiden Ver Alpha en Nederw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de Noordzee te nabij Brouwersdam Haven Middelplaa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7</meta:user-defined>
    <meta:user-defined meta:name="OVERHEIDop.StcrtID/DC.identifier">stcrt-2026-147</meta:user-defined>
    <meta:user-defined meta:name="OVERHEIDop.versieInformatie"/>
  </office:meta>
</office:document-meta>
</file>