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3 april 2026, kenmerk 4354943-1094500-BPZ, houdende de herbenoeming van drie leden van de Centrale commissie mensgebonden onderzoek</text:h>
      <text:p text:style-name="ifm_p_mt.3.7mm_ifm">De Minister van Volksgezondheid, Welzijn en Sport,</text:p>
      <text:p text:style-name="ifm_p_mt.3.7mm_ifm">Gelet op artikel 14 van de Wet medisch-wetenschappelijk onderzoek met mensen en artikel 12, eerste lid, van de Kaderwet zelfstandige bestuursorgan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prof. dr. A.C.G. Egberts wordt herbenoemd als lid van de Centrale commissie mensgebonden onderzoek, waar hij het medisch-wetenschappelijk onderzoek zal beoordelen vanuit zijn deskundigheid op het gebied van de farmacie, voor een termijn van vier jaar, te rekenen vanaf 1 mei 2026.</text:p>
      <text:h text:style-name="ifm_p_font.bold_mt.5.08mm_page.keep-with-next_ifm" text:outline-level="2">Artikel<text:s/>2<text:s/></text:h>
      <text:p text:style-name="ifm_p_mt.4.23mm_ifm">Mevrouw prof. dr. M.C. de Vries wordt herbenoemd als lid van de Centrale commissie mensgebonden onderzoek, waar zij het medisch-wetenschappelijk onderzoek zal beoordelen vanuit haar deskundigheid op het gebied van de medische ethiek, voor een termijn van vier jaar, te rekenen vanaf 1 juni 2026.</text:p>
      <text:h text:style-name="ifm_p_font.bold_mt.5.08mm_page.keep-with-next_ifm" text:outline-level="2">Artikel<text:s/>3<text:s/></text:h>
      <text:p text:style-name="ifm_p_mt.4.23mm_ifm">Mevrouw mr. dr. M.C. Ploem wordt herbenoemd als lid van de Centrale commissie mensgebonden onderzoek, waar zij het medisch-wetenschappelijk onderzoek zal beoordelen vanuit haar deskundigheid in de rechtswetenschap, voor een termijn van vier jaar, te rekenen vanaf 1 oktober 2026.</text:p>
      <text:h text:style-name="ifm_p_font.bold_mt.5.08mm_page.keep-with-next_ifm" text:outline-level="2">Artikel<text:s/>4<text:s/></text:h>
      <text:p text:style-name="ifm_p_mt.4.23mm_ifm">Dit besluit treedt in werking met ingang van de dag na de datum van uitgifte van de Staatscourant waarin het wordt geplaatst.</text:p>
      <text:p text:style-name="ifm_p_mt.3.7mm_ifm">Dit besluit wordt in de Staatscourant geplaatst.</text:p>
      <text:p text:style-name="ifm_p_font.italic_mt.3.7mm_ifm">De Minister van Volksgezondheid, Welzijn en Sport,<text:line-break/>S.Th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699</text:span><text:tab/>20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699</text:span><text:tab/>20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13 april 2026, kenmerk 4354943-1094500-BPZ, houdende de herbenoeming van drie leden van de Centrale commissie mensgebonden onderzoek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4699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69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van 13 april 2026, kenmerk 4354943-1094500-BPZ, houdende de herbenoeming van drie leden van de Centrale commissie mensgebonden onderzoek</meta:user-defined>
    <meta:user-defined meta:name="DCTERMS.W3CDTF/DCTERMS.available">2026-04-20</meta:user-defined>
  </office:meta>
</office:document-meta>
</file>