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6ALG116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Complex Nieuwe Haven – 14B03</text:p>
      <text:p text:style-name="ifm_p_ifm">Adres: Het Nieuwe Diep 27D, 1781 AD Den Helder</text:p>
      <text:p text:style-name="ifm_p_ifm">Ontvangstdatum: 9 april 2026</text:p>
      <text:p text:style-name="ifm_p_ifm">Activiteit: Diverse milieubelastende activiteiten</text:p>
      <text:p text:style-name="ifm_p_ifm">DSO verzoeknummer: 2026040901214</text:p>
      <text:p text:style-name="ifm_p_ifm">Zaaknummer: 2026ALG116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683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683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6ALG116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6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6ALG1164, Inspectie Leefomgeving en Transport</meta:user-defined>
    <meta:user-defined meta:name="DCTERMS.W3CDTF/DCTERMS.available">2026-04-20</meta:user-defined>
  </office:meta>
</office:document-meta>
</file>