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Willem Lodewijk van Nassaukazerne (06F02) Zaak: 2026ALG1160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Inrichting: Willem Lodewijk van Nassaukazerne – 06F02</text:p>
      <text:p text:style-name="ifm_p_ifm">Adres: Strandweg 21, 9974 SM Zoutkamp (gemeente Het Hogeland)</text:p>
      <text:p text:style-name="ifm_p_ifm">Ontvangstdatum: 7 april 2026</text:p>
      <text:p text:style-name="ifm_p_ifm">Activiteit: Milieubelastende Activiteit, Diversen MBA's.</text:p>
      <text:p text:style-name="ifm_p_ifm">DSO verzoeknummer: 2026040701938</text:p>
      <text:p text:style-name="ifm_p_ifm">Zaaknummer: 2026ALG1160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4682</text:span><text:tab/>20 april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4682</text:span><text:tab/>20 april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Willem Lodewijk van Nassaukazerne (06F02) Zaak: 2026ALG116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6-1468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68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Willem Lodewijk van Nassaukazerne (06F02) Zaak: 2026ALG1160, Inspectie Leefomgeving en Transport</meta:user-defined>
    <meta:user-defined meta:name="DCTERMS.W3CDTF/DCTERMS.available">2026-04-20</meta:user-defined>
  </office:meta>
</office:document-meta>
</file>