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flora- en fauna-activiteit project “Flora en Fauna sluis 11”, Rijksdienst voor Ondernemend Nederland</text:h>
      <text:p text:style-name="ifm_p_mt.7.4mm_ifm">Istimewa Elektrotechniek B.V. vroeg op 9 april 2026 een omgevingsvergunning flora- en fauna-activiteit aan voor het project “Flora en Fauna sluis 11”. Istimewa Elektrotechniek vroeg de vergunning aan om opzettelijk nesten, rustplaatsen en eieren van de grote gele kwikstaart te vernielen of te beschadigen. En om de nes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Minister van Landbouw, Visserij, Voedselzekerheid en Natuur. Met dit bericht laat hij weten dat hij deze aanvraag heeft ontvangen.</text:p>
      <text:h text:style-name="ifm_p_font.bold_mt.5.08mm_page.keep-with-next_ifm" text:outline-level="4">Wanneer besluit de Minister over de vergunningsaanvraag?</text:h>
      <text:p text:style-name="ifm_p_mt.4.23mm_ifm">De Minister heeft de vergunningsaanvraag ontvangen op 9 april 2026. Als hij een besluit neemt over de aanvraag, publiceert de Minister een nieuw bericht. Hierin leest u of u op het besluit kunt reageren en hoe u dit doet. U kunt nu nog niet reager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679</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679</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flora- en fauna-activiteit project “Flora en Fauna sluis 11”,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46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7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omgevingsvergunning flora- en fauna-activiteit project “Flora en Fauna sluis 11”, Rijksdienst voor Ondernemend Nederland</meta:user-defined>
    <meta:user-defined meta:name="DCTERMS.W3CDTF/DCTERMS.available">2026-04-20</meta:user-defined>
  </office:meta>
</office:document-meta>
</file>