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68</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ontwerp van een algemene maatregel van bestuur, houdende
      vaststelling van het Besluit veiligheid en kwaliteit lichaamsmateriaal en wijziging van enkele
      andere regelingen in verband met onduidelijkheden in de wet- en regelgeving rondom
      transplantatie van lichaamsmaterialen (Besluit veiligheid en kwaliteit
      lichaamsmateriaal)</text:h>
      <text:h text:style-name="ifm_p_font.bold_size.10pt_mt.5.08mm_page.keep-with-next_color.0071e3_ifm" text:outline-level="3">Nader Rapport</text:h>
      <text:p text:style-name="ifm_p_font.italic_mt.4.23mm_ifm">2 april 2026</text:p>
      <text:p text:style-name="ifm_p_font.italic_ifm">4250247-1088048-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vaststelling van het Besluit veiligheid en kwaliteit
                  lichaamsmateriaal en wijziging van enkele andere regelingen in verband met
                  onduidelijkheden in de wet- en regelgeving rondom transplantatie van
                  lichaamsmaterialen (Besluit veiligheid en kwaliteit
               lichaamsmateriaal)</text:span></text:p>
      <text:p text:style-name="ifm_p_mt.3.7mm_ifm">Blijkens de mededeling van de Directeur van Uw Kabinet van 1 oktober 2025,
               nr. no.2025002224, machtigde Uwe Majesteit de Afdeling advisering van de Raad van
               State haar advies inzake het bovenvermelde ontwerp van een algemene maatregel van
               bestuur rechtstreeks aan mij te doen toekomen. Dit advies, gedateerd 10 december
               2025, nr. No. W13.25.00282/III, bied ik U hierbij aan.</text:p>
      <text:p text:style-name="ifm_p_mt.3.7mm_ifm">De tekst van het advies treft u hieronder aan, voorzien van mijn reactie.</text:p>
      <text:p text:style-name="ifm_p_mt.3.7mm_ifm"><text:span text:style-name="ifm_span_font.italic_ifm">Bij Kabinetsmissive van 1 oktober 2025, no.2025002224, heeft Uwe
                  Majesteit, op voordracht van de Minister van Volksgezondheid, Welzijn en Sport,
                  bij de Afdeling advisering van de Raad van State ter overweging aanhangig gemaakt
                  het ontwerpbesluit houdende vaststelling van het Besluit veiligheid en kwaliteit
                  lichaamsmateriaal en wijziging van enkele andere regelingen in verband met
                  onduidelijkheden in de wet- en regelgeving rondom transplantatie van
                  lichaamsmaterialen (Besluit veiligheid en kwaliteit lichaamsmateriaal), met nota
                  van toelichting.</text:span></text:p>
      <text:p text:style-name="ifm_p_mt.3.7mm_ifm"><text:span text:style-name="ifm_span_font.italic_ifm">De Wet veiligheid en kwaliteit lichaamsmateriaal bevat regels
                  over het waarborgen van veiligheid en kwaliteit in het proces van donatie tot
                  transplantatie van lichaamsmateriaal bij de mens.</text:span></text:p>
      <text:p text:style-name="ifm_p_mt.3.7mm_ifm"><text:span text:style-name="ifm_span_font.italic_ifm">De ‘Wet actualisering lichaamsmateriaalwetgeving’ (Walm)<text:note text:id="n14" text:note-class="footnote"><text:note-citation text:label="1 ">1</text:note-citation><text:note-body><text:p text:style-name="ifm_p_font.normal_size.6.93pt_mt..5mm_indent.-0.1161in_mleft.0.1161in_ifm">Deze wet is aangenomen door het parlement en moet nog in werking
                        treden. Zie voor de toelichting Kamerstukken II, 2023/24, 36 516, nr. 3
                        en het Advies van de Afdeling advisering van de Raad van State van
                        24 januari 2024 over de Wet actualisering lichaamsmateriaalwetgeving
                        (W13.23.00326/III).</text:p></text:note-body></text:note> regelt in de Wvkl onder meer grondslagen voor de verwerking van bepaalde
                  persoonsgegevens door het orgaancentrum en het Nationaal meldpunt orgaanhandel,
                  waaronder gezondheidsgegevens van donoren en ontvangers.<text:note text:id="n15" text:note-class="footnote"><text:note-citation text:label="2 ">2</text:note-citation><text:note-body><text:p text:style-name="ifm_p_font.normal_size.6.93pt_mt..5mm_indent.-0.1161in_mleft.0.1161in_ifm">De nieuwe artikelen 8c, eerste lid, en 8e, tweede lid, Wvkl.</text:p></text:note-body></text:note> De daartoe benodigde gegevens ontvangt zij van een weefselinstelling, een
                  verkrijgingsorganisatie of transplantatiecentrum (hierna: de instellingen). Ook
                  hiervoor biedt de beoogde Wkvl een grondslag.<text:note text:id="n16" text:note-class="footnote"><text:note-citation text:label="3 ">3</text:note-citation><text:note-body><text:p text:style-name="ifm_p_font.normal_size.6.93pt_mt..5mm_indent.-0.1161in_mleft.0.1161in_ifm">Het nieuwe artikel 14 Wkvl.</text:p></text:note-body></text:note>
               </text:span></text:p>
      <text:p text:style-name="ifm_p_mt.3.7mm_ifm"><text:span text:style-name="ifm_span_font.italic_ifm">Het ontwerpbesluit voorziet in een uitwerking van die nieuwe
                     bepalingen die met de Walm in de Wvkl worden opgenomen. Het besluit stelt
                     voornamelijk regels over welke categorieën persoonsgegevens, waaronder
                     transplantatie- en gezondheidsgegevens, op patiëntniveau</text:span></text:p>
      <text:p text:style-name="ifm_p_ifm">a.  <text:span text:style-name="ifm_span_font.italic_ifm">het orgaancentrum verwerkt ten behoeve van het register dat zij
                           bijhoudt met het oog op kwaliteitsbewaking en bevordering;<text:note text:id="n17" text:note-class="footnote"><text:note-citation text:label="4 ">4</text:note-citation><text:note-body><text:p text:style-name="ifm_p_font.normal_size.6.93pt_mt..5mm_indent.-0.1161in_mleft.0.1161in_ifm">Voorgesteld artikel 5.2 Bvkl.</text:p></text:note-body></text:note></text:span></text:p>
      <text:p text:style-name="ifm_p_ifm">b.  <text:span text:style-name="ifm_span_font.italic_ifm">de weefselinstelling, verkrijgingsorganisatie, of het
                           transplantatiecentrum verstrekt aan het orgaancentrum met het oog op het
                              register;<text:note text:id="n18" text:note-class="footnote"><text:note-citation text:label="5 ">5</text:note-citation><text:note-body><text:p text:style-name="ifm_p_font.normal_size.6.93pt_mt..5mm_indent.-0.1161in_mleft.0.1161in_ifm">Voorgesteld artikel 5.4 Bvkl.</text:p></text:note-body></text:note></text:span></text:p>
      <text:p text:style-name="ifm_p_ifm">c.  <text:span text:style-name="ifm_span_font.italic_ifm">de zorgverlener moet verstrekken aan het Meldpunt, waarbij die
                           gegevens nader worden uitgewerkt bij ministeriële regeling.<text:note text:id="n19" text:note-class="footnote"><text:note-citation text:label="6 ">6</text:note-citation><text:note-body><text:p text:style-name="ifm_p_font.normal_size.6.93pt_mt..5mm_indent.-0.1161in_mleft.0.1161in_ifm">Voorgesteld artikel 5.3 Bvkl.</text:p></text:note-body></text:note></text:span></text:p>
      <text:p text:style-name="ifm_p_mt.3.7mm_ifm"><text:span text:style-name="ifm_span_font.italic_ifm">Daarnaast gaan de regels uit het Eisenbesluit lichaamsmateriaal
                  2006 over naar dit besluit, met een nieuwe indeling gelijkluidend aan de Walm. Ook
                  zijn er enkele technische wijzigingen.</text:span></text:p>
      <text:p text:style-name="ifm_p_mt.3.7mm_ifm"><text:span text:style-name="ifm_span_font.italic_ifm">De Afdeling advisering van de Raad van State merkt op dat het
                  ontwerpbesluit bij het Meldpunt voorziet in een delegatiebepaling waarin nader
                  wordt bepaald welke gegevens, waaronder gezondheidsgegevens, aan het Meldpunt
                  moeten worden verstrekt.<text:note text:id="n20" text:note-class="footnote"><text:note-citation text:label="7 ">7</text:note-citation><text:note-body><text:p text:style-name="ifm_p_font.normal_size.6.93pt_mt..5mm_indent.-0.1161in_mleft.0.1161in_ifm">Voorgesteld artikel 5.3, tweede lid, Bvkl.</text:p></text:note-body></text:note>
               </text:span></text:p>
      <text:p text:style-name="ifm_p_mt.3.7mm_ifm"><text:span text:style-name="ifm_span_font.italic_ifm">De Afdeling adviseert om in het ontwerpbesluit op vergelijkbare
                  wijze een delegatiegrondslag op te nemen voor een ministeriële regeling voor de
                  gegevensverwerking van het orgaancentrum en voor de gegevenstrekking daaraan door
                  de instellingen. Daarin moet nader worden bepaald welke concrete
                  (gezondheids)gegevens van de ontvanger en de donor het orgaancentrum gaat
                  verwerken en aan haar moeten worden verstrekt.</text:span></text:p>
      <text:p text:style-name="ifm_p_mt.3.7mm_ifm"><text:span text:style-name="ifm_span_font.italic_ifm">Deze nadere uitwerking van regels is nodig omdat het
                  ontwerpbesluit de categorieën persoonsgegevens niet nader uitwerkt en alleen in
                  algemene bewoordingen aanduidt. Daardoor is niet duidelijk en kenbaar geregeld
                  welke gegevens precies moeten worden verstrekt en welke worden
               verwerkt.</text:span></text:p>
      <text:p text:style-name="ifm_p_mt.3.7mm_ifm"><text:span text:style-name="ifm_span_font.italic_ifm">Die duidelijkheid is wel noodzakelijk omdat het hierbij gaat om
                  bijzondere persoonsgegevens. Pas als concreet wordt bepaald om welke gegevens het
                  gaat, kan worden getoetst of de gegevens die worden gevraagd en verwerkt
                  noodzakelijk zijn voor de doelen zoals de wet die formuleert (doelbinding). Ook
                  voor de effectuering van de regels in de praktijk is van belang dat de betrokken
                  instanties in het orgaandonatieproces weten welke gegevens zij moeten verstrekken,
                  waarmee ook voor de ontvanger en de donor duidelijk wordt welke gegevens vanuit de
                  instanties aan het orgaancentrum worden verstrekt.</text:span></text:p>
      <text:p text:style-name="ifm_p_mt.3.7mm_ifm"><text:span text:style-name="ifm_span_font.italic_ifm">Daarom is uitwerking in een ministeriële regeling wenselijk. Ook
                  blijft het hiermee mogelijk om eventuele wijzigingen aan te brengen in de
                  benodigde gegevens binnen de genoemde categorieën als nieuwe (wetenschappelijke)
                  inzichten daartoe aanleiding geven.</text:span></text:p>
      <text:p text:style-name="ifm_p_mt.3.7mm_ifm"><text:span text:style-name="ifm_span_font.italic_ifm">De Afdeling adviseert in het ontwerpbesluit een
                  delegatiegrondslag op te nemen en de toelichting daarop aan te
               passen.</text:span></text:p>
      <text:p text:style-name="ifm_p_mt.3.7mm_ifm">Met de Afdeling is de regering van mening dat het wenselijk is om ter bevordering
               van de kenbaarheid en duidelijkheid van de verwerking van persoonsgegevens, in een
               ministeriële regeling uit te werken welke persoonsgegevens door het orgaancentrum
               verwerkt worden en welke persoonsgegevens door weefselinstellingen,
               verkrijgingsorganisaties of transplantatiecentra aan het orgaancentrum moeten worden
               verstrekt.</text:p>
      <text:p text:style-name="ifm_p_mt.3.7mm_ifm">Overeenkomstig het advies van de Afdeling is daartoe een delegatiegrondslag
               toegevoegd aan de artikelen 5.2 en 5.4 van het Besluit veiligheid en kwaliteit
               lichaamsmateriaal (Bvkl). De artikelsgewijze toelichting is hiermee in
               overeenstemming gebracht.</text:p>
      <text:h text:style-name="ifm_p_font.bold_mt.5.08mm_page.keep-with-next_ifm" text:outline-level="4">Wijzigingen los van het advies van de Afdeling</text:h>
      <text:p text:style-name="ifm_p_mt.4.23mm_ifm">Van de gelegenheid is gebruikgemaakt om een aantal wijzigingen door te voeren in het
               besluit en de nota van toelichting. Naast enkele verduidelijkingen en redactionele
               wijzigingen, gaat het om het volgende:</text:p>
      <text:p text:style-name="ifm_p_mt.3.7mm_ifm">Artikel 5.2, eerste lid, Bvkl geeft uitwerking aan artikel 14 van de Wet veiligheid
               en kwaliteit lichaamsmateriaal (Wvkl), zoals opgenomen in de Wet actualisering
               lichaamsmateriaalwetgeving. In artikel 14 Wvkl wordt bepaald dat weefselinstellingen,
               verkrijgingsorganisaties en transplantatiecentra verplicht zijn het orgaancentrum de
               gevraagde gegevens te verstrekken die nodig zijn voor een goede uitvoering van de bij
               of krachtens de artikelen 8c en 8h van deze wet en de artikelen 18 en 24 van de Wet
               op de orgaandonatie toegekende taken aan het orgaancentrum. In artikel 5.2, eerste
               lid, Bvkl was abusievelijk niet opgenomen dat de daar bedoelde verwerking van
               persoonsgegevens door het orgaancentrum tevens plaatsvindt ter uitvoering van de
               taken bedoeld in de artikelen 18 en 24 van de Wet orgaandonatie. Deze omissie is
               hersteld en tevens is de artikelsgewijze toelichting hiermee in overeenstemming
               gebracht.</text:p>
      <text:p text:style-name="ifm_p_mt.3.7mm_ifm">Artikel 5.4 geeft eveneens uitwerking aan artikel 14 Wvkl. In artikel 5.4, eerste
               lid, Bvkl was de categorie ‘allocatiegegevens’ abusievelijk niet opgenomen. Sommige
               gegevens die noodzakelijk zijn voor de toewijzing van organen en weefsels
               (allocatie), worden door de weefselinstellingen, verkrijgingsorganisaties en
               transplantatiecentra verstrekt aan het orgaancentrum. Om die reden moet de categorie
               ‘allocatiegegevens’ worden opgenomen in artikel 5.2. Deze omissie is hersteld en
               tevens is de artikelsgewijze toelichting hiermee in overeenstemming gebracht.</text:p>
      <text:p text:style-name="ifm_p_mt.3.7mm_ifm">In het eerste lid van de artikelen 5.2 en 5.4 was het telefoonnummer van de donor en
               ontvanger opgenomen. Dit persoonsgegeven wordt evenwel niet verwerkt en is derhalve
               vervallen. In artikel 5.3, eerste lid, was abusievelijk de categorie
               ‘wachtlijstgegevens’ niet opgenomen, terwijl dit wel noodzakelijk is in het kader van
               de meldplicht waarop het artikel betrekking heeft. Deze omissie is eveneens
               hersteld.</text:p>
      <text:p text:style-name="ifm_p_mt.3.7mm_ifm">In de nota van toelichting is een paragraaf ‘Verhouding tot hoger recht’ ingevoegd
               (hoofdstuk 3 van het algemeen deel van de toelichting).</text:p>
      <text:p text:style-name="ifm_p_mt.3.7mm_ifm">Tot slot is aan de nota van toelichting een transponeringstabel toegevoegd om te
               verduidelijken welke bepalingen uit het Eisenbesluit lichaamsmateriaal 2006 zijn
               opgenomen in het Bvkl.</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5.08mm_ifm">Ik bied U hierbij het gewijzigde ontwerpbesluit en de gewijzigde nota van
               toelichting (wederom) aan en verzoek U overeenkomstig dit ontwerp te besluiten.</text:p>
      <text:p text:style-name="ifm_p_font.italic_mt.3.7mm_ifm">De Minister van Volksgezondheid, Welzijn en Sport,<text:line-break/>S.Th.M.<text:s/>Hermans.</text:p>
      <text:h text:style-name="ifm_p_font.bold_size.10pt_mt.5.08mm_page.break-before_color.0071e3_ifm" text:outline-level="3">Advies Raad van State</text:h>
      <text:p text:style-name="ifm_p_font.italic_mt.4.23mm_ifm">No. W13.25.00282/III</text:p>
      <text:p text:style-name="ifm_p_font.italic_ifm">’s-Gravenhage, 10 december 2025</text:p>
      <text:p text:style-name="ifm_p_mt.3.7mm_ifm">Aan de Koning</text:p>
      <text:p text:style-name="ifm_p_mt.3.7mm_ifm">Bij Kabinetsmissive van 1 oktober 2025, no.2025002224, heeft Uwe Majesteit, op
               voordracht van de Minister van Volksgezondheid, Welzijn en Sport, bij de Afdeling
               advisering van de Raad van State ter overweging aanhangig gemaakt het ontwerpbesluit
               houdende vaststelling van het Besluit veiligheid en kwaliteit lichaamsmateriaal en
               wijziging van enkele andere regelingen in verband met onduidelijkheden in de wet- en
               regelgeving rondom transplantatie van lichaamsmaterialen (Besluit veiligheid en
               kwaliteit lichaamsmateriaal), met nota van toelichting.</text:p>
      <text:p text:style-name="ifm_p_mt.3.7mm_ifm">De Wet veiligheid en kwaliteit lichaamsmateriaal bevat regels over het waarborgen
               van veiligheid en kwaliteit in het proces van donatie tot transplantatie van
               lichaamsmateriaal bij de mens.</text:p>
      <text:p text:style-name="ifm_p_mt.3.7mm_ifm">De ‘Wet actualisering lichaamsmateriaalwetgeving’ (Walm)<text:note text:id="n7" text:note-class="footnote"><text:note-citation text:label="1 ">1</text:note-citation><text:note-body><text:p text:style-name="ifm_p_font.normal_size.6.93pt_mt..5mm_indent.-0.1161in_mleft.0.1161in_ifm">Deze wet is aangenomen door het parlement en moet nog in werking
                     treden. Zie voor de toelichting Kamerstukken II, 2023/24, 36 516, nr. 3 en
                     het Advies van de Afdeling advisering van de Raad van State van 24 januari 2024
                     over de Wet actualisering lichaamsmateriaalwetgeving
                     (W13.23.00326/III).</text:p></text:note-body></text:note> regelt in de Wvkl onder meer grondslagen voor de verwerking van bepaalde
               persoonsgegevens door het orgaancentrum en het Nationaal meldpunt orgaanhandel,
               waaronder gezondheidsgegevens van donoren en ontvangers.<text:note text:id="n8" text:note-class="footnote"><text:note-citation text:label="2 ">2</text:note-citation><text:note-body><text:p text:style-name="ifm_p_font.normal_size.6.93pt_mt..5mm_indent.-0.1161in_mleft.0.1161in_ifm">De nieuwe artikelen 8c, eerste lid, en 8e, tweede lid, Wvkl.</text:p></text:note-body></text:note> De daartoe benodigde gegevens ontvangt zij van een weefselinstelling, een
               verkrijgingsorganisatie of transplantatiecentrum (hierna: de instellingen). Ook
               hiervoor biedt de beoogde Wkvl een grondslag.<text:note text:id="n9" text:note-class="footnote"><text:note-citation text:label="3 ">3</text:note-citation><text:note-body><text:p text:style-name="ifm_p_font.normal_size.6.93pt_mt..5mm_indent.-0.1161in_mleft.0.1161in_ifm">Het nieuwe artikel 14 Wkvl.</text:p></text:note-body></text:note></text:p>
      <text:p text:style-name="ifm_p_mt.3.7mm_ifm">Het ontwerpbesluit voorziet in een uitwerking van die nieuwe bepalingen die met
                  de Walm in de Wvkl worden opgenomen. Het besluit stelt voornamelijk regels over
                  welke categorieën persoonsgegevens, waaronder transplantatie- en
                  gezondheidsgegevens, op patiëntniveau</text:p>
      <text:p text:style-name="ifm_p_ifm">a.  het orgaancentrum verwerkt ten behoeve van het register dat zij bijhoudt
                        met het oog op kwaliteitsbewaking en bevordering;<text:note text:id="n10" text:note-class="footnote"><text:note-citation text:label="4 ">4</text:note-citation><text:note-body><text:p text:style-name="ifm_p_font.normal_size.6.93pt_mt..5mm_indent.-0.1161in_mleft.0.1161in_ifm">Voorgesteld artikel 5.2 Bvkl.</text:p></text:note-body></text:note></text:p>
      <text:p text:style-name="ifm_p_ifm">b.  de weefselinstelling, verkrijgingsorganisatie, of het transplantatiecentrum
                        verstrekt aan het orgaancentrum met het oog op het register;<text:note text:id="n11" text:note-class="footnote"><text:note-citation text:label="5 ">5</text:note-citation><text:note-body><text:p text:style-name="ifm_p_font.normal_size.6.93pt_mt..5mm_indent.-0.1161in_mleft.0.1161in_ifm">Voorgesteld artikel 5.4 Bvkl.</text:p></text:note-body></text:note></text:p>
      <text:p text:style-name="ifm_p_ifm">c.  de zorgverlener moet verstrekken aan het Meldpunt, waarbij die gegevens
                        nader worden uitgewerkt bij ministeriële regeling.<text:note text:id="n12" text:note-class="footnote"><text:note-citation text:label="6 ">6</text:note-citation><text:note-body><text:p text:style-name="ifm_p_font.normal_size.6.93pt_mt..5mm_indent.-0.1161in_mleft.0.1161in_ifm">Voorgesteld artikel 5.3 Bvkl.</text:p></text:note-body></text:note></text:p>
      <text:p text:style-name="ifm_p_mt.3.7mm_ifm">Daarnaast gaan de regels uit het Eisenbesluit lichaamsmateriaal 2006 over naar dit
               besluit, met een nieuwe indeling gelijkluidend aan de Walm. Ook zijn er enkele
               technische wijzigingen.</text:p>
      <text:p text:style-name="ifm_p_mt.3.7mm_ifm">De Afdeling advisering van de Raad van State merkt op dat het ontwerpbesluit bij het
               Meldpunt voorziet in een delegatiebepaling waarin nader wordt bepaald welke gegevens,
               waaronder gezondheidsgegevens, aan het Meldpunt moeten worden verstrekt.<text:note text:id="n13" text:note-class="footnote"><text:note-citation text:label="7 ">7</text:note-citation><text:note-body><text:p text:style-name="ifm_p_font.normal_size.6.93pt_mt..5mm_indent.-0.1161in_mleft.0.1161in_ifm">Voorgesteld artikel 5.3, tweede lid, Bvkl.</text:p></text:note-body></text:note></text:p>
      <text:p text:style-name="ifm_p_mt.3.7mm_ifm">De Afdeling adviseert om in het ontwerpbesluit op vergelijkbare wijze een
               delegatiegrondslag op te nemen voor een ministeriële regeling voor de
               gegevensverwerking van het orgaancentrum en voor de gegevenstrekking daaraan door de
               instellingen. Daarin moet nader worden bepaald welke concrete (gezondheids)gegevens
               van de ontvanger en de donor het orgaancentrum gaat verwerken en aan haar moeten
               worden verstrekt.</text:p>
      <text:p text:style-name="ifm_p_mt.3.7mm_ifm">Deze nadere uitwerking van regels is nodig omdat het ontwerpbesluit de categorieën
               persoonsgegevens niet nader uitwerkt en alleen in algemene bewoordingen aanduidt.
               Daardoor is niet duidelijk en kenbaar geregeld welke gegevens precies moeten worden
               verstrekt en welke worden verwerkt.</text:p>
      <text:p text:style-name="ifm_p_mt.3.7mm_ifm">Die duidelijkheid is wel noodzakelijk omdat het hierbij gaat om bijzondere
               persoonsgegevens. Pas als concreet wordt bepaald om welke gegevens het gaat, kan
               worden getoetst of de gegevens die worden gevraagd en verwerkt noodzakelijk zijn voor
               de doelen zoals de wet die formuleert (doelbinding). Ook voor de effectuering van de
               regels in de praktijk is van belang dat de betrokken instanties in het
               orgaandonatieproces weten welke gegevens zij moeten verstrekken, waarmee ook voor de
               ontvanger en de donor duidelijk wordt welke gegevens vanuit de instanties aan het
               orgaancentrum worden verstrekt.</text:p>
      <text:p text:style-name="ifm_p_mt.3.7mm_ifm">Daarom is uitwerking in een ministeriële regeling wenselijk. Ook blijft het hiermee
               mogelijk om eventuele wijzigingen aan te brengen in de benodigde gegevens binnen de
               genoemde categorieën als nieuwe (wetenschappelijke) inzichten daartoe aanleiding
               geven.</text:p>
      <text:p text:style-name="ifm_p_mt.3.7mm_ifm">De Afdeling adviseert in het ontwerpbesluit een delegatiegrondslag op te nemen en de
               toelichting daarop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vaststelling van het Besluit veiligheid en kwaliteit lichaamsmateriaal en wijziging van
            enkele andere regelingen in verband met onduidelijkheden in de wet- en regelgeving
            rondom transplantatie van lichaamsmaterialen (Besluit veiligheid en kwaliteit
            lichaamsmateriaal) [KetenID WGK027378]</text:h>
      <text:p text:style-name="ifm_p_mt.4.23mm_ifm">Wij Willem-Alexander, bij de gratie Gods, Koning der Nederlanden, Prins van
               Oranje-Nassau, enz. enz. enz.</text:p>
      <text:p text:style-name="ifm_p_mt.3.7mm_ifm">Op de voordracht van minister van Volksgezondheid,
                  Welzijn en Sport van 29 september 2025, kenmerk
                  4222695-1088048-WJZ;</text:p>
      <text:p text:style-name="ifm_p_mt.3.7mm_ifm">Gelet op richtlijn 2004/23/EG van het Europees
                  Parlement en de Raad van 31 maart 2004 tot vaststelling van kwaliteits- en
                  veiligheidsnormen voor het doneren, verkrijgen, testen, bewerken, bewaren en
                  distribueren van menselijke weefsels en cellen (PbEU L 102), de artikelen 8, 8c,
                  eerste lid, 8e, tweede en derde lid, 8h, eerste lid, en 14 van de Wet veiligheid
                  en kwaliteit lichaamsmateriaal en de artikelen 2b en 10, vierde lid, van de Wet op
                  de orgaandonatie;</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4">HOOFDSTUK<text:s/>1.<text:s/>ALGEMEEN</text:h>
      <text:h text:style-name="ifm_p_font.bold_mt.5.08mm_page.keep-with-next_ifm" text:outline-level="2">Artikel<text:s/>1.1<text:s/></text:h>
      <text:p text:style-name="ifm_p_mt.4.23mm_ifm">1.  In dit besluit en de daarop berustende bepalingen wordt verstaan
                        onder:</text:p>
      <text:p text:style-name="ifm_p_ifm">–  <text:span text:style-name="ifm_span_font.italic_ifm">donatie:</text:span> het ter beschikking stellen van lichaamsmateriaal;</text:p>
      <text:p text:style-name="ifm_p_ifm">–  <text:span text:style-name="ifm_span_font.italic_ifm">eenmalige invoer:</text:span> invoer van specifieke soorten weefsel of cellen die in beginsel
                                 niet vaker dan een keer voor een bepaalde ontvanger plaatsvindt en
                                 die bestemd is voor persoonlijk gebruik door een of meer beoogde
                                 ontvangers die bekend zijn bij de importerende weefselinstelling en
                                 bij de leverancier uit een derde land voordat de invoer
                                 plaatsvindt, met uitzondering van invoer die geregeld of
                                 herhaaldelijk van dezelfde leverancier uit een derde land afkomstig
                                 is;</text:p>
      <text:p text:style-name="ifm_p_ifm">–  <text:span text:style-name="ifm_span_font.italic_ifm">ernstige ongewenste bijwerking:</text:span> een onbedoelde reactie, met inbegrip van een overdraagbare ziekte,
                                 bij de donor of de ontvanger in verband met het verkrijgen of
                                 toepassen op de mens van lichaamsmateriaal en die dodelijk is,
                                 levensgevaar oplevert, invaliditeit of arbeidsongeschiktheid
                                 veroorzaakt of tot gevolg kan hebben dan wel leidt tot opname in
                                 een ziekenhuis of de duur van ziekenhuisopname verlengt of tot
                                 ziekte leidt dan wel de ziekte verlengt;</text:p>
      <text:p text:style-name="ifm_p_ifm">–  <text:span text:style-name="ifm_span_font.italic_ifm">ernstig ongewenst voorval:</text:span> een ongewenst en onverwacht voorval dat zich ergens in de keten
                                 van donatie tot transplantatie voordoet, en dat voor een patiënt
                                 besmetting met een overdraagbare ziekte, overlijden, levensgevaar,
                                 invaliditeit of arbeidsongeschiktheid tot gevolg kan hebben, dan
                                 wel zou kunnen leiden tot opname in een ziekenhuis of de duur van
                                 de ziekte verlengt;</text:p>
      <text:p text:style-name="ifm_p_ifm">–  <text:span text:style-name="ifm_span_font.italic_ifm">EU-repertorium van weefsel- en celproducten:</text:span> register van alle soorten weefsel en cellen die in de lidstaten
                                 van de Europese Unie circuleren en de respectievelijke productcodes
                                 volgens de toegestane coderingssystemen;</text:p>
      <text:p text:style-name="ifm_p_ifm">–  <text:span text:style-name="ifm_span_font.italic_ifm">EU-repertorium van weefselinstellingen:</text:span> register van alle weefselinstellingen die erkend zijn door Onze
                                 Minister als bedoeld in artikel 9 van de wet dat de in bijlage VIII
                                 bij richtlijn 2006/86/EG genoemde informatie over deze
                                 weefselinstellingen bevat;</text:p>
      <text:p text:style-name="ifm_p_ifm">–  <text:span text:style-name="ifm_span_font.italic_ifm">EU-richtlijn gelijkwaardige kwaliteits- en veiligheidsnormen
                              ingevoerde weefsels en cellen:</text:span> Richtlijn 2015/566/EU van de Commissie van 8 april 2015 tot
                                 uitvoering van Richtlijn 2004/23/EG aangaande de procedures om na
                                 te gaan of er sprake is van gelijkwaardige kwaliteits- en
                                 veiligheidsnormen voor ingevoerde weefsels en cellen (PbEU 2015,
                                 L 93);</text:p>
      <text:p text:style-name="ifm_p_ifm">–  <text:span text:style-name="ifm_span_font.italic_ifm">importerende weefselinstelling:</text:span> een weefselinstelling die een erkenning heeft op grond van artikel
                                 9 van de wet voor het invoeren van lichaamsmateriaal;</text:p>
      <text:p text:style-name="ifm_p_ifm">–  <text:span text:style-name="ifm_span_font.italic_ifm">karakterisatie van de donor:</text:span> de verzameling van de relevante informatie over de kenmerken van
                                 de donor die nodig is om diens geschiktheid voor orgaandonatie te
                                 beoordelen, teneinde een deugdelijke risicobeoordeling uit te
                                 voeren en de risico’s voor de ontvanger zo klein mogelijk te maken
                                 en om de toewijzing van organen te optimaliseren;</text:p>
      <text:p text:style-name="ifm_p_ifm">–  <text:span text:style-name="ifm_span_font.italic_ifm">karakterisatie van het orgaan:</text:span> de verzameling van de relevante informatie over de kenmerken van
                                 het orgaan die nodig is om de geschiktheid van het orgaan te
                                 evalueren, teneinde een deugdelijke risicobeoordeling uit te voeren
                                 en de risico’s voor de ontvanger zo klein mogelijk te maken om de
                                 toewijzing van organen te optimaliseren;</text:p>
      <text:p text:style-name="ifm_p_ifm">–  <text:span text:style-name="ifm_span_font.italic_ifm">leverancier uit een derde land:</text:span> een instantie die in een derde land gevestigd is en die weefsels
                                 en cellen levert aan een invoerende weefselinstelling of die
                                 handelingen verricht met lichaamsmateriaal die van invloed zijn op
                                 de veiligheid of kwaliteit van dat lichaamsmateriaal;</text:p>
      <text:p text:style-name="ifm_p_ifm">–  <text:span text:style-name="ifm_span_font.italic_ifm">noodgeval:</text:span> elke onvoorziene situatie waarin het in de praktijk niet anders
                                 kan dan dat weefsels en cellen dringend uit een derde land worden
                                 ingevoerd naar een lidstaat van de Europese Unie of een staat die
                                 partij is bij de Overeenkomst betreffende de Europese Economische
                                 Ruimte voor onmiddellijke toepassing op een of meer bekende
                                 ontvangers van wie de gezondheid zonder die invoer ernstig in
                                 gevaar zou komen;</text:p>
      <text:p text:style-name="ifm_p_ifm">–  <text:span text:style-name="ifm_span_font.italic_ifm">pooling:</text:span> fysiek in contact brengen of vermengen in één container van
                                 weefsels en cellen die van meer dan een verkrijging van dezelfde
                                 donor of van twee of meer donoren afkomstig zijn;</text:p>
      <text:p text:style-name="ifm_p_ifm">–  <text:span text:style-name="ifm_span_font.italic_ifm">quarantaine:</text:span> lichaamsmateriaal dat fysisch of op een andere doeltreffende wijze
                                 is geïsoleerd, in afwachting van een beslissing over de vrijgave of
                                 afkeuring ervan;</text:p>
      <text:p text:style-name="ifm_p_ifm">–  <text:span text:style-name="ifm_span_font.italic_ifm">richtlijn 2006/86/EG:</text:span> Richtlijn 2006/86/EG van de Commissie van 24 oktober 2006 ter
                                 uitvoering van Richtlijn 2004/23/EG van het Europees Parlement en
                                 de Raad wat betreft traceerbaarheidsvereisten, de melding van
                                 ernstige bijwerkingen en ernstige ongewenste voorvallen en bepaalde
                                 technische voorschriften voor het coderen, bewerken, preserveren,
                                 bewaren en distribueren van menselijke weefsels en cellen (PbEU
                                 2006, L 294);</text:p>
      <text:p text:style-name="ifm_p_ifm">–  <text:span text:style-name="ifm_span_font.italic_ifm">systeem voor de toekenning van unieke donatienummers:</text:span> systeem als bedoeld in artikel 10 ter, tweede lid, aanhef en
                                 onderdeel b, tweede volzin, van richtlijn 2006/86/EG;</text:p>
      <text:p text:style-name="ifm_p_ifm">–  <text:span text:style-name="ifm_span_font.italic_ifm">traceerbaarheid:</text:span> de mogelijkheid om lichaamsmateriaal in elk stadium van de keten
                                 van donatie tot transplantatie of verkrijging te lokaliseren en te
                                 identificeren, daaronder begrepen de mogelijkheid om:</text:p>
      <text:p text:style-name="ifm_p_ifm">–  de donor en de verkrijgingsorganisatie te
                                       identificeren;</text:p>
      <text:p text:style-name="ifm_p_ifm">–  de ontvanger te identificeren;</text:p>
      <text:p text:style-name="ifm_p_ifm">–  alle relevante niet-persoonlijke informatie met betrekking
                                       tot de producten en materialen die met het lichaamsmateriaal
                                       in aanraking komen, op te sporen en te identificeren;</text:p>
      <text:p text:style-name="ifm_p_ifm">–  <text:span text:style-name="ifm_span_font.italic_ifm">unieke donatienummer:</text:span> unieke nummer dat wordt toegekend aan een specifieke donatie van
                                 weefsels en cellen;</text:p>
      <text:p text:style-name="ifm_p_ifm">–  <text:span text:style-name="ifm_span_font.italic_ifm">uniforme Europese code:</text:span> unieke identificatiecode die wordt vastgesteld voor weefsels en
                                 cellen die in de lidstaten van de Europese Unie worden
                                 gedistribueerd;</text:p>
      <text:p text:style-name="ifm_p_ifm">–  <text:span text:style-name="ifm_span_font.italic_ifm">weefselinstellingsnummer:</text:span> unieke nummer dat ingevolge artikel 2.6, tweede lid, onderdeel a,
                                 wordt toegekend aan een weefselinstelling;</text:p>
      <text:p text:style-name="ifm_p_ifm">–  <text:span text:style-name="ifm_span_font.italic_ifm">werkprocedures:</text:span> schriftelijke instructies waarin de stappen van een bepaald proces
                                 worden beschreven, met inbegrip van de te gebruiken materialen en
                                 methoden en het verwachte eindresultaat;</text:p>
      <text:p text:style-name="ifm_p_ifm">–  <text:span text:style-name="ifm_span_font.italic_ifm">wet:</text:span> de Wet veiligheid en kwaliteit lichaamsmateriaal.</text:p>
      <text:p text:style-name="ifm_p_mt.3.7mm_ifm">2.  In hoofdstuk 2, paragrafen 5 en 6 en artikel 2.29, en hoofdstuk 4,
                        paragrafen 2, 4 en 5, worden onder weefsels en cellen tevens begrepen uit
                        weefsel of cellen bereide producten waarin geen menselijke cellen meer
                        voorkomen.</text:p>
      <text:h text:style-name="ifm_p_font.bold_mt.5.08mm_page.keep-with-next_ifm" text:outline-level="2">Artikel<text:s/>1.2<text:s/></text:h>
      <text:p text:style-name="ifm_p_mt.4.23mm_ifm">1.  Een wijziging van de krachtens de EU-richtlijn weefsels en cellen of
                        EU-richtlijn orgaantransplantatie gestelde technische voorschriften gaat
                        voor de toepassing van dit besluit gelden met ingang van de dag waarop aan
                        de betrokken wijzigingsrichtlijn uitvoering moet zijn gegeven.</text:p>
      <text:p text:style-name="ifm_p_mt.3.7mm_ifm">2.  Het tot stand komen van de krachtens de EU-richtlijn weefsels en cellen of
                        EU-richtlijn orgaantransplantatie gestelde technische voorschriften wordt
                        door Onze Minister bekendgemaakt in de Staatscourant.</text:p>
      <text:h text:style-name="ifm_p_font.bold_mt.5.08mm_page.keep-with-next_ifm" text:outline-level="2">Artikel<text:s/>1.3<text:s/></text:h>
      <text:p text:style-name="ifm_p_mt.4.23mm_ifm">De ambtenaren van de Inspectie gezondheidszorg en jeugd, bedoeld in artikel 19
                     van de wet, nemen de bij of krachtens de EU-richtlijn weefsels en cellen en de
                     EU-richtlijn orgaantransplantatie gestelde voorschriften in acht.</text:p>
      <text:h text:style-name="ifm_p_font.bold_mt.5.08mm_page.keep-with-next_ifm" text:outline-level="4">HOOFDSTUK<text:s/>2.<text:s/>WEEFSELS EN CELLEN</text:h>
      <text:h text:style-name="ifm_p_font.italic_mt.5.08mm_page.keep-with-next_ifm" text:outline-level="5">§<text:s/>1.<text:s/>Verkrijgen en testen van weefsels en cellen</text:h>
      <text:h text:style-name="ifm_p_font.bold_mt.5.08mm_page.keep-with-next_ifm" text:outline-level="2">Artikel<text:s/>2.1<text:s/></text:h>
      <text:p text:style-name="ifm_p_mt.4.23mm_ifm">1.  Het verkrijgen en het testen van weefsels en cellen wordt uitgevoerd
                           door personen met een gedegen opleiding en ervaring.</text:p>
      <text:p text:style-name="ifm_p_mt.3.7mm_ifm">2.  Het verkrijgen en het testen van weefsels en cellen voldoet aan de
                           krachtens de EU-richtlijn weefsels en cellen gestelde technische
                           voorschriften inzake het verkrijgen van lichaamsmateriaal, de voor
                           donoren vereiste laboratoriumtesten en de procedures voor de verkrijging
                           van lichaamsmateriaal en de ontvangst in de weefselinstelling.</text:p>
      <text:p text:style-name="ifm_p_mt.3.7mm_ifm">3.  Bij regeling van Onze Minister kunnen nadere regels worden gesteld met
                           betrekking tot het verkrijgen en testen van weefsels en cellen.</text:p>
      <text:h text:style-name="ifm_p_font.bold_mt.5.08mm_page.keep-with-next_ifm" text:outline-level="2">Artikel<text:s/>2.2<text:s/></text:h>
      <text:p text:style-name="ifm_p_mt.4.23mm_ifm">1.  De werkzaamheden in verband met het verkrijgen van weefsels en cellen
                           worden zodanig uitgevoerd dat donoren worden beoordeeld en geselecteerd
                           overeenkomstig de krachtens de EU-richtlijn weefsels en cellen gestelde
                           technische voorschriften inzake selectiecriteria voor donoren van
                           lichaamsmateriaal en inzake voor donoren vereiste laboratoriumtesten en
                           dat de weefsels en cellen worden verkregen, verpakt en vervoerd
                           overeenkomstig de krachtens de EU-richtlijn weefsels en cellen gestelde
                           technische voorschriften inzake de verkrijging van weefsels en cellen en
                           de ontvangst in de weefselinstelling.</text:p>
      <text:p text:style-name="ifm_p_mt.3.7mm_ifm">2.  In geval van autologe donatie wordt de naleving van de
                           geschiktheidseisen vastgesteld overeenkomstig de krachtens de
                           EU-richtlijn weefsels en cellen gestelde technische voorschriften inzake
                           selectiecriteria voor donoren van weefsels en cellen.</text:p>
      <text:p text:style-name="ifm_p_mt.3.7mm_ifm">3.  De resultaten van de donorbeoordeling en de uitgevoerde tests worden
                           vastgelegd en eventuele afwijkende bevindingen worden meegedeeld
                           overeenkomstig de bijlage bij de EU-richtlijn weefsels en cellen.</text:p>
      <text:h text:style-name="ifm_p_font.italic_mt.5.08mm_page.keep-with-next_ifm" text:outline-level="5">§<text:s/>2.<text:s/>Codering van weefsels en cellen</text:h>
      <text:h text:style-name="ifm_p_font.bold_mt.5.08mm_page.keep-with-next_ifm" text:outline-level="2">Artikel<text:s/>2.3<text:s/></text:h>
      <text:p text:style-name="ifm_p_mt.4.23mm_ifm">1.  De code, bedoeld in artikel 2.8, eerste lid, omvat:</text:p>
      <text:p text:style-name="ifm_p_ifm">a.  de uniforme Europese code, voor zover het weefsels en cellen
                                 betreft die voor toepassing op de mens worden gedistribueerd;</text:p>
      <text:p text:style-name="ifm_p_ifm">b.  de donatie-identificatiesequentie, voor zover het weefsels en
                                 cellen betreft die zijn ontvangen van een verkrijgingsorganisatie
                                 of die zijn verkregen van een leverancier uit een derde land.</text:p>
      <text:p text:style-name="ifm_p_mt.3.7mm_ifm">2.  Bij regeling van Onze Minister kunnen nadere regels worden gesteld met
                           betrekking tot eisen aan en het gebruik van de code, bedoeld in het
                           eerste lid.</text:p>
      <text:h text:style-name="ifm_p_font.bold_mt.5.08mm_page.keep-with-next_ifm" text:outline-level="2">Artikel<text:s/>2.4<text:s/></text:h>
      <text:p text:style-name="ifm_p_mt.4.23mm_ifm">1.  Het bepaalde bij of krachtens artikel 2.3 is niet van toepassing
                           op:</text:p>
      <text:p text:style-name="ifm_p_ifm">a.  geslachtscellen voor toepassing op een echtgenoot, geregistreerde
                                 partner of levensgezel;</text:p>
      <text:p text:style-name="ifm_p_ifm">b.  weefsels en cellen die worden weggenomen en teruggeplaatst bij
                                 dezelfde persoon in het kader van één geneeskundige
                                 behandeling;</text:p>
      <text:p text:style-name="ifm_p_ifm">c.  weefsels en cellen die in noodgevallen met toestemming van Onze
                                 Minister worden ingevoerd uit derde landen;</text:p>
      <text:p text:style-name="ifm_p_ifm">d.  weefsels en cellen die vanaf de verkrijging tot en met de
                                 toepassing op de mens zijn onderworpen aan het toezicht van
                                 dezelfde verantwoordelijke persoon en aan hetzelfde kwaliteits- en
                                 traceerbaarheidssysteem, in een centrum voor gezondheidszorg dat op
                                 dezelfde plaats beschikt over een weefselinstelling die in het
                                 bezit is van een erkenning als bedoeld in artikel 9, eerste lid,
                                 van de wet;</text:p>
      <text:p text:style-name="ifm_p_ifm">e.  weefsels en cellen die worden ingevoerd uit derde landen, mits
                                 deze weefsels en cellen vanaf de invoer tot en met de toepassing op
                                 de mens zijn onderworpen aan het toezicht van dezelfde
                                 verantwoordelijke persoon en aan hetzelfde kwaliteits- en
                                 traceerbaarheidssysteem, in een centrum voor gezondheidszorg dat op
                                 dezelfde plaats beschikt over een weefselinstelling die in het
                                 bezit is van een erkenning als bedoeld in artikel 9, eerste lid,
                                 van de wet.</text:p>
      <text:p text:style-name="ifm_p_mt.3.7mm_ifm">2.  Het bij of krachtens artikel 2.3 bepaalde is van toepassing op weefsel
                           en cellen die voor geneesmiddelen voor geavanceerde therapie als bedoeld
                           in artikel 1, eerste lid, onderdeel b.1, van de Geneesmiddelenwet, worden
                           gebruikt, voor zover ze nog niet naar de fabrikant van die geneesmiddelen
                           zijn overgebracht.</text:p>
      <text:h text:style-name="ifm_p_font.bold_mt.5.08mm_page.keep-with-next_ifm" text:outline-level="2">Artikel<text:s/>2.5<text:s/></text:h>
      <text:p text:style-name="ifm_p_mt.4.23mm_ifm">1.  Na uitname van weefsels en cellen bij een overledene door
                           verkrijgingsorganisaties die postmortale weefsels verkrijgen die optreden
                           voor twee of meer weefselinstellingen wordt aan deze weefsels en cellen
                           een zodanige codering toegekend dat de afzonderlijke verkrijging
                           traceerbaar zijn.</text:p>
      <text:p text:style-name="ifm_p_mt.3.7mm_ifm">2.  Na pooling van weefsels en cellen wordt een nieuw uniek donatienummer
                           toegekend aan het uit die pooling ontstane eindproduct en wordt de
                           traceerbaarheid van de afzonderlijke donaties gewaarborgd door de
                           weefselinstelling die de pooling verricht.</text:p>
      <text:h text:style-name="ifm_p_font.bold_mt.5.08mm_page.keep-with-next_ifm" text:outline-level="2">Artikel<text:s/>2.6<text:s/></text:h>
      <text:p text:style-name="ifm_p_mt.4.23mm_ifm">1.  De weefselinstelling:</text:p>
      <text:p text:style-name="ifm_p_ifm">a.  draagt er zorg voor dat de uniforme Europese code juist op het
                                 etiket is aangebracht; en</text:p>
      <text:p text:style-name="ifm_p_ifm">b.  stelt Onze Minister in kennis indien:</text:p>
      <text:p text:style-name="ifm_p_ifm">1°.  informatie van het EU-repertorium van weefselinstellingen
                                       moet worden geactualiseerd of verbeterd;</text:p>
      <text:p text:style-name="ifm_p_ifm">2°.  het EU-repertorium van weefsel- en celproducten moet worden
                                       geactualiseerd;</text:p>
      <text:p text:style-name="ifm_p_ifm">3°.  zij met betrekking tot weefsels en cellen die van andere
                                       EU-weefselinstellingen zijn ontvangen een ernstige
                                       overtreding van de eisen inzake de uniforme Europese code
                                       vaststelt.</text:p>
      <text:p text:style-name="ifm_p_mt.3.7mm_ifm">2.  Onze Minister is belast met:</text:p>
      <text:p text:style-name="ifm_p_ifm">a.  de toekenning van een weefselinstellingsnummer aan de
                                 weefselinstelling die in het bezit is van een erkenning als bedoeld
                                 in artikel 9 van de wet;</text:p>
      <text:p text:style-name="ifm_p_ifm">b.  de vaststelling van het systeem of de systemen die wordt of worden
                                 gebruikt voor de toekenning van unieke donatienummers.</text:p>
      <text:p text:style-name="ifm_p_mt.3.7mm_ifm">3.  Voor de toepassing van het tweede lid worden:</text:p>
      <text:p text:style-name="ifm_p_ifm">a.  afzonderlijke fysieke locaties van de weefselinstelling die
                                 gezamenlijk één gedeeld systeem voor de toekenning van unieke
                                 donatienummers gebruiken als één enkele weefselinstelling
                                 beschouwd;</text:p>
      <text:p text:style-name="ifm_p_ifm">b.  indien de weefselinstelling gebruikmaakt van twee of meer systemen
                                 voor toekenning van unieke donatienummers, aan deze instelling
                                 afzonderlijke weefselinstellingsnummers toegekend overeenkomstig
                                 het aantal gebruikte toekenningsystemen.</text:p>
      <text:h text:style-name="ifm_p_font.italic_mt.5.08mm_page.keep-with-next_ifm" text:outline-level="5">§<text:s/>3.<text:s/>Ontvangen en bewaren van weefsels en cellen</text:h>
      <text:h text:style-name="ifm_p_font.bold_mt.5.08mm_page.keep-with-next_ifm" text:outline-level="2">Artikel<text:s/>2.7<text:s/></text:h>
      <text:p text:style-name="ifm_p_mt.4.23mm_ifm">1.  De weefselinstelling, de verkrijgingsorganisatie die postmortaal weefsel
                           verkrijgt en het orgaancentrum zorgen ervoor dat alle donaties van
                           weefsels en cellen overeenkomstig de krachtens de EU-richtlijn weefsels
                           en cellen gestelde technische voorschriften inzake voor donoren vereiste
                           laboratoriumtesten worden getest en dat bij de selectie en acceptatie van
                           weefsels en cellen wordt voldaan aan de krachtens de EU-richtlijn
                           weefsels en cellen gestelde technische voorschriften inzake de
                           verkrijging van weefsels en cellen door verkrijgingsorganisaties die
                           postmortaal weefsel verkrijgen of weefselinstellingen.</text:p>
      <text:p text:style-name="ifm_p_mt.3.7mm_ifm">2.  De weefselinstelling en de verkrijgingsorganisatie die postmortaal
                           weefsel verkrijgt zorgen ervoor dat de weefsels en cellen en de daarbij
                           behorende documentatie voldoen aan de krachtens de EU-richtlijn weefsels
                           en cellen gestelde technische voorschriften inzake de verkrijging van
                           weefsels en cellen.</text:p>
      <text:p text:style-name="ifm_p_mt.3.7mm_ifm">3.  De weefselinstelling verifieert dat de verpakking van de ontvangen
                           weefsels en cellen voldoet aan de krachtens de EU-richtlijn weefsels en
                           cellen gestelde technische voorschriften inzake de verkrijging van
                           weefsels en cellen en de ontvangst in een weefselinstelling en noteert
                           dit. Ontvangen weefsels en cellen die niet voldoen aan die voorschriften
                           worden niet gebruikt voor toepassing op de mens, behoudens indien die
                           weefsels en cellen dermate uniek zijn dat onverwijlde toepassing ervan
                           levensreddend kan zijn.</text:p>
      <text:p text:style-name="ifm_p_mt.3.7mm_ifm">4.  De acceptatie of afkeuring van de ontvangen weefsels en cellen wordt
                           schriftelijk vastgelegd.</text:p>
      <text:p text:style-name="ifm_p_mt.3.7mm_ifm">5.  De weefselinstelling en verkrijgingsorganisatie die postmortaal weefsel
                           verkrijgt, zorgen ervoor dat weefsels en cellen altijd juist
                           geïdentificeerd zijn. Elke levering of partij weefsels en cellen krijgt
                           een identificatiecode, overeenkomstig artikel 2.8.</text:p>
      <text:p text:style-name="ifm_p_mt.3.7mm_ifm">6.  De weefsels en cellen worden in quarantaine gehouden totdat minstens aan
                           de voorschriften inzake onderzoek en informatie van de donor is voldaan
                           overeenkomstig hoofdstuk 3.</text:p>
      <text:p text:style-name="ifm_p_mt.3.7mm_ifm">7.  De weefselinstelling ontvangt en bewaart alleen weefsel en cellen die
                           zijn getest door een laboratorium dat daartoe een vergunning heeft
                           verkregen op grond van artikel 12 van de wet.</text:p>
      <text:h text:style-name="ifm_p_font.bold_mt.5.08mm_page.keep-with-next_ifm" text:outline-level="2">Artikel<text:s/>2.8<text:s/></text:h>
      <text:p text:style-name="ifm_p_mt.4.23mm_ifm">1.  De weefselinstelling die weefsels of cellen verkrijgt kent aan elke
                           donatie en aan elk daarmee verbonden product een unieke identificatiecode
                           toe.</text:p>
      <text:p text:style-name="ifm_p_mt.3.7mm_ifm">2.  Indien de weefsels en cellen door het orgaancentrum zijn toebedeeld voor
                           verkrijging door een verkrijgingsorganisatie die postmortaal weefsel
                           verkrijgt, gaat de verkrijgingsorganisatie uit van de door het
                           orgaancentrum aan het materiaal toegekende identificatiecode.</text:p>
      <text:p text:style-name="ifm_p_mt.3.7mm_ifm">3.  De weefselinstelling en verkrijgingsorganisatie die postmortaal weefsel
                           verkrijgt, richten hun administratie zodanig in dat ten aanzien van aan
                           hen aangeboden weefsels en cellen met behulp van de unieke
                           identificatiecode de gegevens, bedoeld in bijlage VI van richtlijn
                           2006/86/EG, kunnen worden achterhaald.</text:p>
      <text:p text:style-name="ifm_p_mt.3.7mm_ifm">4.  De weefselinstelling, de verkrijgingsorganisatie die postmortaal weefsel
                           verkrijgt en de met toepassing op de mens belaste organisatie bewaren de
                           gegevens, bedoeld in het eerste en derde lid, ten minste dertig jaar op
                           een geschikt en uitleesbaar opslagmedium.</text:p>
      <text:h text:style-name="ifm_p_font.bold_mt.5.08mm_page.keep-with-next_ifm" text:outline-level="2">Artikel<text:s/>2.9<text:s/></text:h>
      <text:p text:style-name="ifm_p_mt.4.23mm_ifm">1.  Weefsels en cellen die in een weefselinstelling en
                           verkrijgingsorganisatie die postmortaal weefsel verkrijgt, aanwezig zijn,
                           zijn te allen tijde identificeerbaar.</text:p>
      <text:p text:style-name="ifm_p_mt.3.7mm_ifm">2.  Tijdens het bewaren zijn weefsels en cellen op de verpakking of op een
                           daaraan onlosmakelijk verbonden etiket in ieder geval voorzien van de
                           identificatiecode, bedoeld in de aanhef van artikel 2.8, eerste lid,
                           alsmede van de in de EU-richtlijn weefsels en cellen bedoelde technische
                           gegevens of een verwijzing naar die gegevens inzake de procedure voor de
                           verkrijging van weefsels en cellen en de ontvangst daarvan in een
                           weefselinstelling en de bewerking, bewaring en distributie van weefsels
                           en cellen.</text:p>
      <text:h text:style-name="ifm_p_font.bold_mt.5.08mm_page.keep-with-next_ifm" text:outline-level="2">Artikel<text:s/>2.10<text:s/></text:h>
      <text:p text:style-name="ifm_p_mt.4.23mm_ifm">1.  De weefselinstelling en verkrijgingsorganisatie die postmortaal weefsel
                           verkrijgt, wijzen een persoon aan die in ieder geval:</text:p>
      <text:p text:style-name="ifm_p_ifm">a.  houder is van een diploma, certificaat of ander bewijsstuk van
                                 afsluiting van een universitaire opleiding op het gebied van
                                 geneeskunde of biologie, of van een opleiding die door Onze
                                 Minister als gelijkwaardig wordt erkend;</text:p>
      <text:p text:style-name="ifm_p_ifm">b.  twee jaar praktijkervaring heeft op de relevante gebieden.</text:p>
      <text:p text:style-name="ifm_p_mt.3.7mm_ifm">2.  De in het eerste lid bedoelde persoon is er onverminderd artikel 19 van
                           de wet verantwoordelijk voor dat:</text:p>
      <text:p text:style-name="ifm_p_ifm">a.  Onze Minister de voor artikel 9 van de wet benodigde informatie
                                 ontvangt, en</text:p>
      <text:p text:style-name="ifm_p_ifm">b.  de weefselinstelling of verkrijgingsorganisatie die postmortaal
                                 weefsel verkrijgt overeenkomstig dit besluit handelt.</text:p>
      <text:p text:style-name="ifm_p_mt.3.7mm_ifm">3.  De weefselinstelling en verkrijgingsorganisatie die postmortaal weefsel
                           verkrijgt, delen Onze Minister de naam van de in het eerste lid bedoelde
                           verantwoordelijke persoon mee. Bij permanente of tijdelijke vervanging
                           van de verantwoordelijke persoon deelt de weefselinstelling Onze Minister
                           onmiddellijk de naam van de nieuwe verantwoordelijke persoon en de datum
                           van zijn infunctietreding mee.</text:p>
      <text:h text:style-name="ifm_p_font.bold_mt.5.08mm_page.keep-with-next_ifm" text:outline-level="2">Artikel<text:s/>2.11<text:s/></text:h>
      <text:p text:style-name="ifm_p_mt.4.23mm_ifm">1.  Het personeel van de weefselinstelling en verkrijgingsorganisatie die
                           postmortaal weefsel verkrijgt dat rechtstreeks is betrokken bij de
                           werkzaamheden waarvoor de weefselinstelling en verkrijgingsorganisatie
                           die postmortaal weefsel verkrijgt erkend is, is, onder meer wat betreft
                           kennis en ervaring, geschikt voor de uit te voeren werkzaamheden en heeft
                           een opleiding gekregen die voldoet aan de krachtens de EU-richtlijn
                           weefsels en cellen gestelde technische voorschriften inzake
                           opleiding.</text:p>
      <text:p text:style-name="ifm_p_mt.3.7mm_ifm">2.  De binnen de weefselinstelling te verrichten werkzaamheden en geldende
                           verantwoordelijkheden zijn schriftelijk in functieomschrijvingen
                           vastgelegd.</text:p>
      <text:h text:style-name="ifm_p_font.bold_mt.5.08mm_page.keep-with-next_ifm" text:outline-level="2">Artikel<text:s/>2.12<text:s/></text:h>
      <text:p text:style-name="ifm_p_mt.4.23mm_ifm">1.  De weefselinstelling en verkrijgingsorganisatie die postmortaal weefsel
                           verkrijgt, onderhouden een kwaliteitssysteem dat in ieder geval de
                           volgende documentatie omvat:</text:p>
      <text:p text:style-name="ifm_p_ifm">–  standaardpraktijkvoorschriften;</text:p>
      <text:p text:style-name="ifm_p_ifm">–  richtsnoeren;</text:p>
      <text:p text:style-name="ifm_p_ifm">–  handboeken en handleidingen;</text:p>
      <text:p text:style-name="ifm_p_ifm">–  rapportageformulieren;</text:p>
      <text:p text:style-name="ifm_p_ifm">–  donordossiers;</text:p>
      <text:p text:style-name="ifm_p_ifm">–  informatie over de eindbestemming van de weefsels en cellen.</text:p>
      <text:p text:style-name="ifm_p_mt.3.7mm_ifm">2.  In afwijking van het eerste lid behoeft het kwaliteitssysteem geen
                           donordossiers te omvatten, voor zover gebruik wordt gemaakt van
                           donordossiers die door het orgaancentrum voor raadpleging beschikbaar
                           worden gesteld bij het toepassing geven aan artikel 18, tweede lid, van
                           de Wet op de orgaandonatie.</text:p>
      <text:p text:style-name="ifm_p_mt.3.7mm_ifm">3.  De weefselinstelling en verkrijgingsorganisatie die postmortaal weefsel
                           verkrijgt, houden de documentatie beschikbaar voor de met het toezicht op
                           de naleving van dit besluit belaste ambtenaren.</text:p>
      <text:p text:style-name="ifm_p_mt.3.7mm_ifm">4.  Het kwaliteitssysteem voldoet aan de krachtens de EU-richtlijn weefsels
                           en cellen gestelde technische voorschriften inzake een kwaliteitssysteem
                           gestelde normen en specificaties.</text:p>
      <text:h text:style-name="ifm_p_font.bold_mt.5.08mm_page.keep-with-next_ifm" text:outline-level="2">Artikel<text:s/>2.13<text:s/></text:h>
      <text:p text:style-name="ifm_p_mt.4.23mm_ifm">1.  De weefselinstelling en verkrijgingsorganisatie die postmortaal weefsel
                           verkrijgt, zorgen ervoor dat alle procedures voor het bewaren van
                           weefsels en cellen in de standaardpraktijkvoorschriften staan beschreven
                           en dat de bewaarcondities voldoen aan de krachtens de EU-richtlijn
                           weefsels en cellen gestelde technische voorschriften inzake de bewerking,
                           bewaring en distributie van weefsels en cellen.</text:p>
      <text:p text:style-name="ifm_p_mt.3.7mm_ifm">2.  De weefselinstelling en verkrijgingsorganisatie die postmortaal weefsel
                           verkrijgt, zorgen ervoor dat alle bewaarprocédés onder gecontroleerde
                           omstandigheden plaatsvinden.</text:p>
      <text:p text:style-name="ifm_p_mt.3.7mm_ifm">3.  De weefselinstelling en verkrijgingsorganisatie die postmortaal weefsel
                           verkrijgt, stellen procedures vast voor het controleren van de
                           verpakkings- en bewaarruimten en past die procedures toe, teneinde elke
                           omstandigheid die de functionaliteit of integriteit van de weefsels en
                           cellen nadelig kan beïnvloeden, te voorkomen.</text:p>
      <text:p text:style-name="ifm_p_mt.3.7mm_ifm">4.  De weefselinstelling en verkrijgingsorganisatie die postmortaal weefsel
                           verkrijgt, beschikken over overeenkomsten en procedures die verzekeren
                           dat in geval van bedrijfsbeëindiging, ongeacht de reden daarvoor, de daar
                           bewaarde weefsels en cellen worden overgedragen overeenkomstig de daarop
                           betrekking hebbende toestemming, aan een of meer andere
                           weefselinstellingen die daarvoor zijn erkend.</text:p>
      <text:h text:style-name="ifm_p_font.italic_mt.5.08mm_page.keep-with-next_ifm" text:outline-level="5">§<text:s/>4.<text:s/>Bewerken van weefsels en cellen</text:h>
      <text:h text:style-name="ifm_p_font.bold_mt.5.08mm_page.keep-with-next_ifm" text:outline-level="2">Artikel<text:s/>2.14<text:s/></text:h>
      <text:p text:style-name="ifm_p_mt.4.23mm_ifm">1.  De weefselinstelling neemt in haar standaardpraktijkvoorschriften alle
                           bewerkingen op die van invloed zijn op de kwaliteit en de veiligheid en
                           zorgt ervoor dat deze onder gecontroleerde omstandigheden worden
                           verricht. De weefselinstelling zorgt ervoor dat de gebruikte apparatuur,
                           de omgeving, de procesopzet, de validatie en de controlevoorwaarden in
                           overeenstemming zijn met de krachtens de EU-richtlijn weefsels en cellen
                           gestelde technische voorschriften inzake de preparatietechnieken voor
                           weefsels en cellen en de bewerking, bewaring en distributie van weefsels
                           en cellen.</text:p>
      <text:p text:style-name="ifm_p_mt.3.7mm_ifm">2.  Alle wijzigingen in de voor bewerking van de weefsels en cellen
                           toegepaste procédés voldoen eveneens aan de in het eerste lid bedoelde
                           criteria.</text:p>
      <text:p text:style-name="ifm_p_mt.3.7mm_ifm">3.  De weefselinstelling neemt in haar standaardpraktijkvoorschriften
                           speciale regels op voor het hanteren van weefsels en cellen dat moet
                           worden afgevoerd, teneinde besmetting van andere weefsels en cellen, de
                           bewerkingsomgeving en het personeel te voorkomen.</text:p>
      <text:h text:style-name="ifm_p_font.italic_mt.5.08mm_page.keep-with-next_ifm" text:outline-level="5">§<text:s/>5.<text:s/>Distributie van weefsels en cellen</text:h>
      <text:h text:style-name="ifm_p_font.bold_mt.5.08mm_page.keep-with-next_ifm" text:outline-level="2">Artikel<text:s/>2.15<text:s/></text:h>
      <text:p text:style-name="ifm_p_mt.4.23mm_ifm">1.  Er vindt geen distributie van bewerkte weefsels en cellen plaats zolang
                           niet aan alle voorschriften van dit besluit is voldaan.</text:p>
      <text:p text:style-name="ifm_p_mt.3.7mm_ifm">2.  De weefselinstelling draagt weefsels en cellen niet over na afloop van
                           de periode gedurende welke volgens de laatste stand van de wetenschap de
                           beoogde functie van de weefsels en cellen behouden blijft.</text:p>
      <text:h text:style-name="ifm_p_font.bold_mt.5.08mm_page.keep-with-next_ifm" text:outline-level="2">Artikel<text:s/>2.16<text:s/></text:h>
      <text:p text:style-name="ifm_p_mt.4.23mm_ifm">1.  De weefselinstelling behoudens indien de weefsels en cellen dermate
                           uniek zijn dat onverwijlde toepassing ervan levensreddend kan zijn die
                           erkend is voor de distributie van weefsels en cellen, draagt zorg voor
                           transport- en afleveringsomstandigheden die de veiligheid en de kwaliteit
                           van de weefsels en cellen waarborgen.</text:p>
      <text:p text:style-name="ifm_p_mt.3.7mm_ifm">2.  Bij het transport en de aflevering worden de krachtens de EU-richtlijn
                           weefsels en cellen gestelde technische voorschriften inzake de
                           distributie van weefsels en cellen in acht genomen.</text:p>
      <text:p text:style-name="ifm_p_mt.3.7mm_ifm">3.  De in het eerste lid bedoelde weefselinstelling neemt bij het overdragen
                           van weefsels en cellen aan derden in voorkomend geval de bestemming in
                           acht waarvoor overeenkomstig enige wettelijke regeling toestemming is
                           verleend of het ter beschikking is gesteld.</text:p>
      <text:h text:style-name="ifm_p_font.italic_mt.5.08mm_page.keep-with-next_ifm" text:outline-level="5">§<text:s/>6.<text:s/>Gebruiken van weefsels en cellen</text:h>
      <text:h text:style-name="ifm_p_font.bold_mt.5.08mm_page.keep-with-next_ifm" text:outline-level="2">Artikel<text:s/>2.17<text:s/></text:h>
      <text:p text:style-name="ifm_p_mt.4.23mm_ifm">Het voorhanden houden van weefsels en cellen in afwachting van gebruik
                        geschiedt op zodanige wijze dat de veiligheid en de kwaliteit van de
                        weefsels en cellen behouden blijven.</text:p>
      <text:h text:style-name="ifm_p_font.bold_mt.5.08mm_page.keep-with-next_ifm" text:outline-level="2">Artikel<text:s/>2.18<text:s/></text:h>
      <text:p text:style-name="ifm_p_mt.4.23mm_ifm">De instelling kan weefsels en cellen die aan haar zijn afgeleverd maar niet
                        worden gebruikt, vernietigen onder kennisgeving aan de instantie die het aan
                        haar heeft afgeleverd, dan wel aan die instantie teruggeven.</text:p>
      <text:h text:style-name="ifm_p_font.bold_mt.5.08mm_page.keep-with-next_ifm" text:outline-level="2">Artikel<text:s/>2.19<text:s/></text:h>
      <text:p text:style-name="ifm_p_mt.4.23mm_ifm">1.  De instelling waar weefsels en cellen zijn toegepast op de mens, legt de
                           volgende gegevens vast:</text:p>
      <text:p text:style-name="ifm_p_ifm">a.  de identificatiecode, bedoeld in de aanhef van artikel 2.8, eerste
                                 lid;</text:p>
      <text:p text:style-name="ifm_p_ifm">b.  de soort van de cel of het weefsel;</text:p>
      <text:p text:style-name="ifm_p_ifm">c.  de herkomst van de cel of het weefsel;</text:p>
      <text:p text:style-name="ifm_p_ifm">d.  de naam, het geslacht en de geboortedatum van de persoon op wie de
                                 cel of het weefsel is toegepast;</text:p>
      <text:p text:style-name="ifm_p_ifm">e.  de datum en het tijdstip van de toepassing.</text:p>
      <text:p text:style-name="ifm_p_mt.3.7mm_ifm">2.  De instelling bewaart de in het eerste lid genoemde gegevens minstens
                           30 jaar.</text:p>
      <text:p text:style-name="ifm_p_mt.3.7mm_ifm">3.  Bij regeling van Onze Minister kunnen nadere regels worden gesteld over
                           de wijze waarop en de vorm waarin de gegevens worden vastgelegd.</text:p>
      <text:h text:style-name="ifm_p_font.bold_mt.5.08mm_page.keep-with-next_ifm" text:outline-level="2">Artikel<text:s/>2.20<text:s/></text:h>
      <text:p text:style-name="ifm_p_mt.4.23mm_ifm">Eenieder die gebruikmaakt van weefsels en cellen, geeft alle relevante
                        informatie door aan het orgaancentrum of de weefselinstelling, waarvan het
                        materiaal afkomstig is, teneinde de traceerbaarheid te vergemakkelijken en
                        de kwaliteitsbewaking en de veiligheid te waarborgen.</text:p>
      <text:h text:style-name="ifm_p_font.italic_mt.5.08mm_page.keep-with-next_ifm" text:outline-level="5">§<text:s/>7.<text:s/>Invoer van weefsels en cellen</text:h>
      <text:h text:style-name="ifm_p_font.bold_mt.5.08mm_page.keep-with-next_ifm" text:outline-level="2">Artikel<text:s/>2.21<text:s/></text:h>
      <text:p text:style-name="ifm_p_mt.4.23mm_ifm">1.  Voor de toepassing van deze paragraaf wordt onder weefsels en cellen
                           mede verstaan bereide producten, afkomstig van menselijke weefsels en
                           cellen, voor zover die producten niet kunnen worden aangemerkt als
                           geneesmiddelen als bedoeld in artikel 1 van de Geneesmiddelenwet.</text:p>
      <text:h text:style-name="ifm_p_font.bold_mt.5.08mm_page.keep-with-next_ifm" text:outline-level="2">Artikel<text:s/>2.22<text:s/></text:h>
      <text:p text:style-name="ifm_p_mt.4.23mm_ifm">1.  Deze paragraaf is niet van toepassing op weefsels en cellen die in
                           noodgevallen met toestemming van Onze Minister worden ingevoerd uit
                           andere staten dan lidstaten van de Europese Unie.</text:p>
      <text:p text:style-name="ifm_p_mt.3.7mm_ifm">2.  Indien de weefsels en cellen die worden ingevoerd uitsluitend bestemd
                           zijn als grondstof voor een geneesmiddel als bedoeld in de
                           Geneesmiddelenwet of een medisch hulpmiddel als bedoeld in de Wet
                           medische hulpmiddelen, is deze paragraaf alleen van toepassing op de
                           activiteiten van doneren, verkrijgen en testen in derde landen, en op het
                           waarborgen van de traceerbaarheid van donor tot ontvanger en
                           omgekeerd.</text:p>
      <text:h text:style-name="ifm_p_font.bold_mt.5.08mm_page.keep-with-next_ifm" text:outline-level="2">Artikel<text:s/>2.23<text:s/></text:h>
      <text:p text:style-name="ifm_p_mt.4.23mm_ifm">De importerende weefselinstelling verricht passende controles om te
                        waarborgen dat de kwaliteits- en veiligheidsnormen van de ingevoerde
                        weefsels en cellen gelijkwaardig zijn aan die van de EU-richtlijn weefsels
                        en cellen.</text:p>
      <text:h text:style-name="ifm_p_font.bold_mt.5.08mm_page.keep-with-next_ifm" text:outline-level="2">Artikel<text:s/>2.24<text:s/></text:h>
      <text:p text:style-name="ifm_p_mt.4.23mm_ifm">1.  Een importerende weefselinstelling stelt Onze Minister in kennis van
                           haar besluit om de importactiviteiten geheel of gedeeltelijk stop te
                           zetten.</text:p>
      <text:p text:style-name="ifm_p_mt.3.7mm_ifm">2.  Een importerende weefselinstelling geeft de ingevolge artikel 19 van de
                           wet met het toezicht op de naleving van die wet belaste ambtenaar
                           onverwijld kennis van:</text:p>
      <text:p text:style-name="ifm_p_ifm">a.  alle vermoedelijke of daadwerkelijke ernstige ongewenste
                                 voorvallen of bijwerkingen die haar door leveranciers uit derde
                                 landen worden gemeld en die van invloed kunnen zijn op de kwaliteit
                                 en veiligheid van de weefsels en cellen die zij invoert, waarbij
                                 zij de in de bijlagen III en IV bij de richtlijn 2006/86/EG
                                 vermelde informatie opneemt;</text:p>
      <text:p text:style-name="ifm_p_ifm">b.  elke gehele of gedeeltelijke intrekking of opschorting van de
                                 machtiging van een leverancier uit een derde land om weefsels en
                                 cellen uit te voeren; en</text:p>
      <text:p text:style-name="ifm_p_ifm">c.  elk ander besluit op grond van niet-naleving dat door de bevoegde
                                 autoriteit of autoriteiten van het land waar de leverancier uit een
                                 derde land is gevestigd, wordt genomen en dat van belang kan zijn
                                 voor de kwaliteit en de veiligheid van de ingevoerde weefsels en
                                 cellen.</text:p>
      <text:h text:style-name="ifm_p_font.bold_mt.5.08mm_page.keep-with-next_ifm" text:outline-level="2">Artikel<text:s/>2.25<text:s/></text:h>
      <text:p text:style-name="ifm_p_mt.4.23mm_ifm">1.  De importerende weefselinstelling beschikt over schriftelijke
                           overeenkomsten met leveranciers uit derde landen indien weefsels en
                           cellen die voor invoer in de lidstaten van de Europese Unie zijn bestemd,
                           in derde landen worden gedoneerd, verkregen, getest, bewerkt,
                           gepreserveerd, bewaard of naar de lidstaten van de Europese Unie worden
                           uitgevoerd.</text:p>
      <text:p text:style-name="ifm_p_mt.3.7mm_ifm">2.  De schriftelijke overeenkomst, bedoeld in het eerste lid:</text:p>
      <text:p text:style-name="ifm_p_ifm">a.  vermeldt de kwaliteits- en veiligheidseisen waaraan moet zijn
                                 voldaan om te waarborgen dat de kwaliteits- en veiligheidsnormen
                                 van de ingevoerde weefsels en cellen gelijkwaardig zijn aan die van
                                 de EU-richtlijn weefsels en cellen, waaronder in ieder geval de in
                                 bijlage IV bij de EU-richtlijn gelijkwaardige kwaliteits- en
                                 veiligheidsnormen ingevoerde weefsels en cellen vermelde
                                 informatie; en</text:p>
      <text:p text:style-name="ifm_p_ifm">b.  voorziet in de bevoegdheid van de ingevolge artikel 19 van de wet
                                 met het toezicht op de naleving van die wet belaste ambtenaar om de
                                 werkzaamheden van leveranciers uit derde landen, met inbegrip van
                                 hun inrichtingen, te inspecteren tijdens de duur van de
                                 overeenkomst en tot twee jaar daarna.</text:p>
      <text:p text:style-name="ifm_p_mt.3.7mm_ifm">3.  De importerende weefselinstelling verstrekt Onze Minister een afschrift
                           van de schriftelijke overeenkomsten met leveranciers uit derde landen als
                           onderdeel van hun aanvraag tot verlening van een erkenning als bedoeld in
                           artikel 9, eerste lid, van de wet.</text:p>
      <text:h text:style-name="ifm_p_font.bold_mt.5.08mm_page.keep-with-next_ifm" text:outline-level="2">Artikel<text:s/>2.26<text:s/></text:h>
      <text:p text:style-name="ifm_p_mt.4.23mm_ifm">1.  De importerende weefselinstelling houdt een register van haar
                           werkzaamheden bij.</text:p>
      <text:p text:style-name="ifm_p_mt.3.7mm_ifm">2.  Het register, bedoeld in het eerste lid, bevat:</text:p>
      <text:p text:style-name="ifm_p_ifm">a.  informatie over de soorten en hoeveelheden ingevoerde weefsels en
                                 cellen, alsmede over de oorsprong en de bestemming ervan;</text:p>
      <text:p text:style-name="ifm_p_ifm">b.  de informatie, bedoeld in het eerste lid, voor elke eenmalige
                                 invoer.</text:p>
      <text:p text:style-name="ifm_p_mt.3.7mm_ifm">3.  Het jaarverslag, bedoeld in artikel 10, eerste lid, van de EU-richtlijn
                           weefsels en cellen, bevat informatie over de werkzaamheden, bedoeld in
                           het eerste lid.</text:p>
      <text:h text:style-name="ifm_p_font.bold_mt.5.08mm_page.keep-with-next_ifm" text:outline-level="2">Artikel<text:s/>2.27<text:s/></text:h>
      <text:p text:style-name="ifm_p_mt.4.23mm_ifm">1.  Onze Minister verstrekt aan de weefselinstelling die in het bezit is van
                           een erkenning voor invoer als bedoeld in artikel 9, eerste lid, van de
                           wet, het in bijlage II bij de EU-richtlijn gelijkwaardige kwaliteits- en
                           veiligheidsnormen ingevoerde weefsels en cellen vermelde
                           certificaat.</text:p>
      <text:p text:style-name="ifm_p_mt.3.7mm_ifm">2.  De importerende weefselinstelling voert geen ingrijpende wijzigingen van
                           haar importactiviteiten door zonder voorafgaande schriftelijke
                           toestemming van Onze Minister, waaronder in ieder geval worden begrepen
                           alle wijzigingen met betrekking tot:</text:p>
      <text:p text:style-name="ifm_p_ifm">a.  de ingevoerde soorten weefsel en cellen;</text:p>
      <text:p text:style-name="ifm_p_ifm">b.  de werkzaamheden die in derde landen worden verricht voor zover
                                 deze van invloed kunnen zijn op de kwaliteit en veiligheid van de
                                 ingevoerde weefsels en cellen; of</text:p>
      <text:p text:style-name="ifm_p_ifm">c.  de leveranciers uit derde landen.</text:p>
      <text:p text:style-name="ifm_p_mt.3.7mm_ifm">3.  Indien de importerende weefselinstelling een eenmalige invoer van
                           weefsels en cellen, afkomstig van een leverancier uit een derde land,
                           verricht die niet valt onder haar erkenning voor invoer als bedoeld in
                           artikel 9, eerste lid, van de wet, wordt deze invoer niet als ingrijpende
                           wijziging beschouwd als bedoeld in het tweede lid, indien de importerende
                           weefselinstelling gemachtigd is tot de invoer van dezelfde soort weefsels
                           en cellen, afkomstig van een of meer andere leveranciers uit een derde
                           land.</text:p>
      <text:h text:style-name="ifm_p_font.bold_mt.5.08mm_page.keep-with-next_ifm" text:outline-level="2">Artikel<text:s/>2.28<text:s/></text:h>
      <text:p text:style-name="ifm_p_mt.4.23mm_ifm">Ter uitvoering van de op grond van de EU-richtlijn weefsels en cellen
                        vastgestelde voorschriften inzake erkenning, aanwijzing, machtiging of
                        vergunning van weefselinstellingen die tevens importerende
                        weefselinstellingen zijn, worden bij regeling van Onze Minister
                        voorschriften vastgesteld waaraan de instelling moet voldoen om voor een
                        erkenning voor invoer als bedoeld in artikel 9, eerste lid, van de wet, in
                        aanmerking te komen.</text:p>
      <text:h text:style-name="ifm_p_font.italic_mt.5.08mm_page.keep-with-next_ifm" text:outline-level="5">§<text:s/>7.<text:s/>Ernstige ongewenste voorvallen en bijwerkingen weefsels en
                        cellen</text:h>
      <text:h text:style-name="ifm_p_font.bold_mt.5.08mm_page.keep-with-next_ifm" text:outline-level="2">Artikel<text:s/>2.29<text:s/></text:h>
      <text:p text:style-name="ifm_p_mt.4.23mm_ifm">1.  Het orgaancentrum, de weefselinstelling, de verkrijgingsorganisatie die
                           postmortaal weefsel verkrijgt en de arts die verantwoordelijk is voor de
                           medische begeleiding van een patiënt die weefsels en cellen ontvangen
                           heeft, dragen zorg voor het systematisch melden, onderzoeken, registreren
                           en doorgeven van relevante, noodzakelijke gegevens over ernstige
                           ongewenste voorvallen en bijwerkingen die van invloed kunnen zijn op de
                           kwaliteit en de veiligheid van de weefsels en cellen en die mogelijk toe
                           te schrijven zijn aan het verkrijgen, testen, karakteriseren, bewerken,
                           bewaren, preserveren, distribueren en vervoeren van weefsel en cellen, en
                           over ernstige ongewenste bijwerkingen die tijdens of na een klinische
                           toepassing of na transplantatie worden vastgesteld en die met de
                           kwaliteit en de veiligheid van weefsel en cellen of met de
                           transplantatieactiviteiten verband kunnen houden.</text:p>
      <text:p text:style-name="ifm_p_mt.3.7mm_ifm">2.  Het orgaancentrum, de in artikel 2.10, eerste lid, bedoelde persoon en
                           de arts die verantwoordelijk is voor de medische begeleiding van een
                           patiënt die weefsels en cellen ontvangen heeft, zorgen ervoor dat
                           ernstige ongewenste voorvallen en bijwerkingen worden gemeld aan de
                           ingevolge artikel 19 van de wet met het toezicht op de naleving van die
                           wet belaste ambtenaar, alsook dat aan deze ambtenaar een analytisch
                           verslag over de oorzaken en gevolgen ervan wordt overlegd.</text:p>
      <text:p text:style-name="ifm_p_mt.3.7mm_ifm">3.  De weefselinstelling zorgt voor een nauwkeurige, snelle en
                           controleerbare procedure aan de hand waarvan zij producten waarmee
                           ernstige ongewenste voorvallen of bijwerkingen in verband kunnen worden
                           gebracht, uit de distributie kan nemen.</text:p>
      <text:h text:style-name="ifm_p_font.italic_mt.5.08mm_page.keep-with-next_ifm" text:outline-level="5">§<text:s/>8.<text:s/>Overige bepalingen met betrekking tot weefsels en cellen</text:h>
      <text:h text:style-name="ifm_p_font.bold_mt.5.08mm_page.keep-with-next_ifm" text:outline-level="2">Artikel<text:s/>2.30<text:s/></text:h>
      <text:p text:style-name="ifm_p_mt.4.23mm_ifm">1.  Wanneer een handeling buiten de weefselinstelling moet plaatsvinden en
                           die handeling van invloed is op de kwaliteit en de veiligheid van het
                           lichaamsmateriaal, sluit de weefselinstelling voorafgaand aan het
                           uitvoeren van de handeling een schriftelijke overeenkomst met een derde,
                           met name in de volgende gevallen:</text:p>
      <text:p text:style-name="ifm_p_ifm">a.  wanneer de weefselinstelling de verantwoordelijkheid voor een deel
                                 van de bewerking van weefsels en cellen aan een derde
                                 overdraagt;</text:p>
      <text:p text:style-name="ifm_p_ifm">b.  wanneer een derde goederen en diensten levert die van invloed zijn
                                 op de waarborging van de kwaliteit en veiligheid van de weefsels en
                                 cellen, met inbegrip van de distributie ervan;</text:p>
      <text:p text:style-name="ifm_p_ifm">c.  wanneer een weefselinstelling diensten verleent aan een instelling
                                 die niet erkend is als weefselinstelling;</text:p>
      <text:p text:style-name="ifm_p_ifm">d.  wanneer een weefselinstelling door derden bewerkte weefsels en
                                 cellen distribueert.</text:p>
      <text:p text:style-name="ifm_p_mt.3.7mm_ifm">2.  De weefselinstelling evalueert en selecteert derden aan de hand van hun
                           vermogen om aan de eisen, gesteld bij of krachtens dit besluit, te
                           voldoen.</text:p>
      <text:p text:style-name="ifm_p_mt.3.7mm_ifm">3.  De weefselinstelling houdt een volledige lijst bij van de in het eerste
                           lid bedoelde overeenkomsten die zij met derden heeft gesloten.</text:p>
      <text:p text:style-name="ifm_p_mt.3.7mm_ifm">4.  In de overeenkomst tussen een weefselinstelling en een derde worden de
                           verantwoordelijkheden van de derde alsmede de te volgen procedures
                           nauwkeurig gepreciseerd.</text:p>
      <text:p text:style-name="ifm_p_mt.3.7mm_ifm">5.  De weefselinstelling verstrekt de ingevolge artikel 19 van de wet met
                           het toezicht op de naleving van de wet belaste ambtenaar op verzoek een
                           afschrift van de overeenkomsten met derden.</text:p>
      <text:h text:style-name="ifm_p_font.bold_mt.5.08mm_page.keep-with-next_ifm" text:outline-level="2">Artikel<text:s/>2.31<text:s/></text:h>
      <text:p text:style-name="ifm_p_mt.4.23mm_ifm">1.  De weefselinstelling en de verkrijgingsorganisatie die postmortaal
                           weefsel verkrijgt, houden een register van haar werkzaamheden bij, met
                           informatie over de soort en de hoeveelheid weefsels en cellen die
                           verkregen, getest, gepreserveerd, bewerkt, bewaard, gedistribueerd of
                           anderszins gebruikt zijn, alsmede over de oorsprong en de bestemming van
                           de weefsels en cellen. Dit register voldoet aan de krachtens de
                           EU-richtlijn weefsels en cellen gestelde technische voorschriften inzake
                           de procedure voor de verkrijging van weefsels en cellen en ontvangst in
                           de weefselinstelling.</text:p>
      <text:p text:style-name="ifm_p_mt.3.7mm_ifm">2.  De weefselinstelling en de verkrijgingsorganisatie die postmortaal
                           weefsel verkrijgt verschaffen Onze Minister jaarlijks een verslag van de
                           werkzaamheden, bedoeld in het eerste lid.</text:p>
      <text:h text:style-name="ifm_p_font.bold_mt.5.08mm_page.keep-with-next_ifm" text:outline-level="4">HOOFDSTUK<text:s/>3.<text:s/>ORGAANCENTRUM</text:h>
      <text:h text:style-name="ifm_p_font.bold_mt.5.08mm_page.keep-with-next_ifm" text:outline-level="2">Artikel<text:s/>3.1<text:s/></text:h>
      <text:p text:style-name="ifm_p_mt.4.23mm_ifm">1.  De binnen het orgaancentrum te verrichten werkzaamheden en geldende
                        verantwoordelijkheden zijn schriftelijk in functieomschrijvingen
                        vastgelegd.</text:p>
      <text:p text:style-name="ifm_p_mt.3.7mm_ifm">2.  De medewerkers zijn, onder meer wat betreft opleidingsniveau, kennis en
                        ervaring, geschikt voor de door hen uit te voeren werkzaamheden.</text:p>
      <text:h text:style-name="ifm_p_font.bold_mt.5.08mm_page.keep-with-next_ifm" text:outline-level="2">Artikel<text:s/>3.2<text:s/></text:h>
      <text:p text:style-name="ifm_p_mt.4.23mm_ifm">1.  Het orgaancentrum onderhoudt een kwaliteitssysteem.</text:p>
      <text:p text:style-name="ifm_p_mt.3.7mm_ifm">2.  Het kwaliteitssysteem omvat een documentatie die in ieder geval een
                        beschrijving inhoudt van de verschillende processen en een registratie van
                        het verloop daarvan, waaronder begrepen een beschrijving van de wijze waarop
                        vrijwaringsmaatregelen worden genomen.</text:p>
      <text:p text:style-name="ifm_p_mt.3.7mm_ifm">3.  Bij regeling van Onze Minister kunnen nadere regels worden gesteld met
                        betrekking tot de inrichting van het kwaliteitssysteem.</text:p>
      <text:h text:style-name="ifm_p_font.bold_mt.5.08mm_page.keep-with-next_ifm" text:outline-level="2">Artikel<text:s/>3.3<text:s/></text:h>
      <text:p text:style-name="ifm_p_mt.4.23mm_ifm">1.  Het orgaancentrum kent bij elke donatie een unieke identificatiecode toe
                        aan het betreffende orgaan of postmortale weefsel.</text:p>
      <text:p text:style-name="ifm_p_mt.3.7mm_ifm">2.  Het orgaancentrum richt zijn administratie zodanig in dat ten aanzien van
                        een orgaan of postmortaal weefsel dat is toegewezen aan een ontvanger met
                        behulp van de identificatiecode kunnen worden achterhaald:</text:p>
      <text:p text:style-name="ifm_p_ifm">a.  de voor het gebruik van het orgaan of postmortale weefsel relevante
                              persoonsgegevens van de donor;</text:p>
      <text:p text:style-name="ifm_p_ifm">b.  de instelling waar het orgaan of postmortale weefsel ter beschikking
                              is gekomen;</text:p>
      <text:p text:style-name="ifm_p_ifm">c.  de datum en het tijdstip van het ter beschikking komen van het orgaan
                              of postmortale weefsel;</text:p>
      <text:p text:style-name="ifm_p_ifm">d.  in voorkomend geval de bestemming waarvoor de donor overeenkomstig de
                              Wet op de orgaandonatie toestemming heeft verleend;</text:p>
      <text:p text:style-name="ifm_p_ifm">e.  de kenmerken en eigenschappen van het orgaan of postmortale weefsel
                              en de doeleinden waarvoor het, indien van toepassing mede gelet op de
                              verleende toestemming, geschikt is;</text:p>
      <text:p text:style-name="ifm_p_ifm">f.  de noodzakelijke aanwijzingen voor het bewaren en het gebruik;</text:p>
      <text:p text:style-name="ifm_p_ifm">g.  eventuele bijwerkingen bij het gebruik;</text:p>
      <text:p text:style-name="ifm_p_ifm">h.  de bij het vervoer gebruikte stoffen en materialen, de leverancier en
                              het batchnummer ervan;</text:p>
      <text:p text:style-name="ifm_p_ifm">i.  de naam en het adres van de instelling waaraan het orgaan of
                              postmortale weefsel is afgeleverd;</text:p>
      <text:p text:style-name="ifm_p_ifm">j.  de persoonsgegevens van degene bij wiens geneeskundige behandeling
                              het orgaan of postmortale weefsel is gebruikt.</text:p>
      <text:p text:style-name="ifm_p_mt.3.7mm_ifm">3.  Het orgaancentrum bewaart de in het eerste en tweede lid bedoelde gegevens
                        tenminste 30 jaar na de toewijzing.</text:p>
      <text:h text:style-name="ifm_p_font.bold_mt.5.08mm_page.keep-with-next_ifm" text:outline-level="2">Artikel<text:s/>3.4<text:s/></text:h>
      <text:p text:style-name="ifm_p_mt.4.23mm_ifm">Het orgaancentrum kan slechts werkzaamheden aan derden uitbesteden door middel
                     van een schriftelijke overeenkomst.</text:p>
      <text:h text:style-name="ifm_p_font.bold_mt.5.08mm_page.keep-with-next_ifm" text:outline-level="2">Artikel<text:s/>3.5<text:s/></text:h>
      <text:p text:style-name="ifm_p_mt.4.23mm_ifm">1.  Het orgaancentrum wijst overeenkomstig de Wet op de orgaandonatie aangemeld
                        orgaan of postmortaal weefsel niet toe dan nadat het zich ervan heeft
                        vergewist dat de donor als zodanig medisch in aanmerking komt en is
                        onderzocht met het oog op de factoren, genoemd in artikel 2b van de Wet op
                        de orgaandonatie, in het bijzonder dat bloed of lichaamsmateriaal van de
                        donor is onderzocht op de aanwezigheid van overdraagbare-ziekteverwekkers en
                        op andere van belang zijnde aspecten.</text:p>
      <text:p text:style-name="ifm_p_mt.3.7mm_ifm">2.  Het orgaancentrum vergewist zich er voorts van dat de toestand van het
                        betrokken orgaan of postmortale weefsel in overeenstemming is met de volgens
                        de laatste stand van de wetenschap geldende eisen, waarbij in het bijzonder
                        aandacht wordt besteed aan de nodige overeenkomst tussen de kenmerken van
                        het materiaal en de voor de transplantatie van belang zijnde kenmerken van
                        de ontvanger, alsmede aan het voorkomen van ziekten.</text:p>
      <text:p text:style-name="ifm_p_mt.3.7mm_ifm">3.  Bij regeling van Onze Minister kunnen nadere regels worden gesteld inzake
                        de bij uitvoering van het eerste lid te hanteren criteria en uit te voeren
                        laboratoriumtests.</text:p>
      <text:h text:style-name="ifm_p_font.bold_mt.5.08mm_page.keep-with-next_ifm" text:outline-level="4">HOOFDSTUK<text:s/>4.<text:s/>ORGANEN</text:h>
      <text:h text:style-name="ifm_p_font.italic_mt.5.08mm_page.keep-with-next_ifm" text:outline-level="5">§<text:s/>1.<text:s/>Verkrijgen van organen</text:h>
      <text:h text:style-name="ifm_p_font.bold_mt.5.08mm_page.keep-with-next_ifm" text:outline-level="2">Artikel<text:s/>4.1<text:s/></text:h>
      <text:p text:style-name="ifm_p_mt.4.23mm_ifm">1.  In een verkrijgingsorganisatie die organen verkrijgt, worden medische
                           activiteiten waaronder de selectie en evaluatie van donoren verricht op
                           advies en onder leiding van een arts.</text:p>
      <text:p text:style-name="ifm_p_mt.3.7mm_ifm">2.  Het verkrijgen van organen voldoet aan de krachtens de EU-richtlijn
                           orgaantransplantatie gestelde voorschriften inzake het verkrijgen van
                           organen.</text:p>
      <text:p text:style-name="ifm_p_mt.3.7mm_ifm">3.  Levende donoren worden geselecteerd op grond van hun gezondheid en
                           medische geschiktheid door een arts die daartoe opgeleid is.</text:p>
      <text:p text:style-name="ifm_p_mt.3.7mm_ifm">4.  De arts die verantwoordelijk is voor de medische begeleiding van de
                           donor die bij leven een orgaan gedoneerd heeft, draagt zorg voor het
                           volgen van deze donor nadat de donatie heeft plaatsgevonden.</text:p>
      <text:h text:style-name="ifm_p_font.italic_mt.5.08mm_page.keep-with-next_ifm" text:outline-level="5">§<text:s/>2.<text:s/>Distributie van organen</text:h>
      <text:h text:style-name="ifm_p_font.bold_mt.5.08mm_page.keep-with-next_ifm" text:outline-level="2">Artikel<text:s/>4.2<text:s/></text:h>
      <text:p text:style-name="ifm_p_mt.4.23mm_ifm">Ingeval van uitwisseling van een orgaan met een derde land overlegt het
                        orgaancentrum aan deze lidstaat de voor de traceerbaarheid van organen
                        benodigde informatie volgens de procedure opgenomen in krachtens de
                        EU-richtlijn orgaantransplantatie vastgestelde uitvoeringsbepalingen inzake
                        de uitwisseling van informatie die noodzakelijk is om de traceerbaarheid van
                        organen te waarborgen.</text:p>
      <text:h text:style-name="ifm_p_font.bold_mt.5.08mm_page.keep-with-next_ifm" text:outline-level="2">Artikel<text:s/>4.3<text:s/></text:h>
      <text:p text:style-name="ifm_p_mt.4.23mm_ifm">Ingeval van uitwisseling van een orgaan met een derde land draagt het
                        orgaancentrum er zorg voor dat de in de bijlage bij de EU-richtlijn
                        orgaantransplantatie vermelde informatie over de karakterisatie van organen
                        en donoren aan de andere lidstaat waarmee het orgaan wordt uitgewisseld,
                        wordt doorgegeven volgens de procedure opgenomen in krachtens de
                        EU-richtlijn orgaantransplantatie vastgestelde uitvoeringsbepalingen inzake
                        de overdracht van deze informatie.</text:p>
      <text:h text:style-name="ifm_p_font.italic_mt.5.08mm_page.keep-with-next_ifm" text:outline-level="5">§<text:s/>3.<text:s/>Vervoer van organen</text:h>
      <text:h text:style-name="ifm_p_font.bold_mt.5.08mm_page.keep-with-next_ifm" text:outline-level="2">Artikel<text:s/>4.4<text:s/></text:h>
      <text:p text:style-name="ifm_p_mt.4.23mm_ifm">Het vervoer van een orgaan vindt plaats in overeenstemming met de in de
                        EU-richtlijn orgaantransplantatie gestelde regels omtrent het vervoer van
                        organen.</text:p>
      <text:h text:style-name="ifm_p_font.italic_mt.5.08mm_page.keep-with-next_ifm" text:outline-level="5">§<text:s/>4.<text:s/>Gebruiken van organen</text:h>
      <text:h text:style-name="ifm_p_font.bold_mt.5.08mm_page.keep-with-next_ifm" text:outline-level="2">Artikel<text:s/>4.5<text:s/></text:h>
      <text:p text:style-name="ifm_p_mt.4.23mm_ifm">1.  Een verkregen orgaan en de donor van wie het orgaan afkomstig is, worden
                           vóór transplantatie gekarakteriseerd door middel van het verzamelen van
                           de in bijlage bij de EU-richtlijn orgaantransplantatie vermelde
                           informatie.</text:p>
      <text:p text:style-name="ifm_p_mt.3.7mm_ifm">2.  De in deel A van de in het eerste lid bedoelde bijlage vermelde
                           informatie omvat de gegevensverzameling die voor iedere donatie ten
                           minste moet worden verzameld.</text:p>
      <text:p text:style-name="ifm_p_ifm">De in deel B van de in het eerste lid bedoelde bijlage vermelde
                           informatie betreft aanvullende gegevens die daarnaast moet worden
                           verzameld voor zover dat op medische gronden noodzakelijk is, in
                           aanmerking nemend de beschikbaarheid van zulke informatie en de
                           bijzondere omstandigheden van het betrokken geval.</text:p>
      <text:p text:style-name="ifm_p_mt.3.7mm_ifm">3.  Onverminderd het bepaalde in het eerste en tweede lid, kan een orgaan
                           ook voor transplantatie in aanmerking komen als niet alle in deel A van
                           de in het eerste lid bedoelde bijlage vermelde gegevens die ten minste
                           moeten worden verzameld, beschikbaar zijn indien in een bijzonder geval
                           een risico-batenanalyse uitwijst dat de verwachte baten voor de ontvanger
                           opwegen tegen het risico van onvolledige gegevens.</text:p>
      <text:p text:style-name="ifm_p_mt.3.7mm_ifm">4.  De testen die vereist zijn voor de in het eerste lid bedoelde
                           karakterisatie vinden plaats in een laboratorium dat beschikt over de in
                           artikel 12 van de wet bedoelde vergunning en dat zodanige werkprocedures
                           toepast die waarborgen dat de informatie over de in het eerste lid
                           bedoelde karakterisatie het transplantatiecentrum tijdig bereikt.</text:p>
      <text:h text:style-name="ifm_p_font.bold_mt.5.08mm_page.keep-with-next_ifm" text:outline-level="2">Artikel<text:s/>4.6<text:s/></text:h>
      <text:p text:style-name="ifm_p_mt.4.23mm_ifm">1.  De arts die verantwoordelijk is voor de medische begeleiding van een
                           donor die bij leven een orgaan doneert, spant zich in bij de levende
                           donor alle noodzakelijke informatie in te winnen die van belang is om
                           inzicht te verkrijgen in de gevolgen van donatie.</text:p>
      <text:p text:style-name="ifm_p_mt.3.7mm_ifm">2.  Bij postmortale donatie spant de arts, die verantwoordelijk was voor de
                           medische begeleiding van betrokkene voor overlijden, zich in om alle
                           informatie die noodzakelijk is om inzicht te verkrijgen in de gevolgen
                           van transplantatie, in te winnen bij de nabestaanden van de overledene of
                           bij andere personen.</text:p>
      <text:p text:style-name="ifm_p_mt.3.7mm_ifm">3.  De in het eerste en tweede lid bedoelde arts maakt de om informatie
                           verzochte personen attent op het belang van snelle overdracht van de
                           gevraagde informatie.</text:p>
      <text:h text:style-name="ifm_p_font.bold_mt.5.08mm_page.keep-with-next_ifm" text:outline-level="2">Artikel<text:s/>4.7<text:s/></text:h>
      <text:p text:style-name="ifm_p_mt.4.23mm_ifm">Een transplantatiecentrum voldoet aan de voorschriften van de EU-richtlijn
                        orgaantransplantatie.</text:p>
      <text:h text:style-name="ifm_p_font.italic_mt.5.08mm_page.keep-with-next_ifm" text:outline-level="5">§<text:s/>5.<text:s/>Ernstige ongewenste voorvallen en bijwerkingen organen</text:h>
      <text:h text:style-name="ifm_p_font.bold_mt.5.08mm_page.keep-with-next_ifm" text:outline-level="2">Artikel<text:s/>4.8<text:s/></text:h>
      <text:p text:style-name="ifm_p_mt.4.23mm_ifm">1.  Het orgaancentrum, de verkrijgingsorganisatie van organen en de arts die
                           verantwoordelijk is voor de medische begeleiding van een patiënt die het
                           orgaan heeft ontvangen, dragen zorg voor het systematisch melden,
                           onderzoeken, registreren en doorgeven van relevante, noodzakelijke
                           gegevens over ernstige ongewenste voorvallen en bijwerkingen die van
                           invloed kunnen zijn op de kwaliteit en de veiligheid van het orgaan en
                           die mogelijk toe te schrijven zijn aan het verkrijgen, testen,
                           karakteriseren, bewerken, bewaren, preserveren, distribueren en vervoeren
                           van organen, en over ernstige ongewenste bijwerkingen die tijdens of na
                           een klinische toepassing of na transplantatie worden vastgesteld en die
                           met de kwaliteit en de veiligheid van het orgaan of met de
                           transplantatieactiviteiten verband kunnen houden.</text:p>
      <text:p text:style-name="ifm_p_mt.3.7mm_ifm">2.  Het orgaancentrum, de verkrijgingsorganisatie van organen en de arts die
                           verantwoordelijk is voor de medische begeleiding van een patiënt die het
                           orgaan heeft ontvangen, zorgen ervoor dat ernstige ongewenste voorvallen
                           en bijwerkingen worden gemeld aan de ingevolge artikel 19 van de wet met
                           het toezicht op de naleving van die wet belaste ambtenaar, alsook dat aan
                           deze ambtenaar een analytisch verslag over de oorzaken en gevolgen ervan
                           wordt overlegd.</text:p>
      <text:h text:style-name="ifm_p_font.bold_mt.5.08mm_page.keep-with-next_ifm" text:outline-level="2">Artikel<text:s/>4.9<text:s/></text:h>
      <text:p text:style-name="ifm_p_mt.4.23mm_ifm">1.  De arts die verantwoordelijk is voor de medische begeleiding van de
                           donor die bij leven een orgaan heeft gedoneerd, het orgaancentrum en de
                           verkrijgingsorganisatie van organen dragen zorg voor systematische
                           identificatie, melding en beheer van:</text:p>
      <text:p text:style-name="ifm_p_ifm">a.  voorvallen die eventueel verband kunnen houden met de kwaliteit en
                                 veiligheid van het bij leven gedoneerde orgaan en derhalve met de
                                 veiligheid van de ontvanger; en</text:p>
      <text:p text:style-name="ifm_p_ifm">b.  ernstige bijwerkingen bij de donor die bij leven een orgaan
                                 gedoneerd heeft en die mogelijkerwijs het gevolg zijn van de
                                 donatie.</text:p>
      <text:p text:style-name="ifm_p_mt.3.7mm_ifm">2.  De arts die verantwoordelijk is voor de medische begeleiding van de
                           donor die bij leven een orgaan heeft gedoneerd en de
                           verkrijgingsorganisatie van organen zorgen ervoor dat ernstige ongewenste
                           voorvallen en bijwerkingen worden gemeld aan de ingevolge artikel 19 van
                           de wet met het toezicht op de naleving van die wet belaste ambtenaar,
                           alsook dat aan deze ambtenaar een analytisch verslag over de oorzaken en
                           gevolgen ervan wordt overlegd.</text:p>
      <text:h text:style-name="ifm_p_font.bold_mt.5.08mm_page.keep-with-next_ifm" text:outline-level="2">Artikel<text:s/>4.10<text:s/></text:h>
      <text:p text:style-name="ifm_p_mt.4.23mm_ifm">Ingeval van uitwisseling van een orgaan met een derde land draagt het
                        orgaancentrum er zorg voor dat ernstige ongewenste voorvallen en
                        bijwerkingen worden gemeld volgens de procedure die is opgenomen in
                        krachtens de EU-richtlijn orgaantransplantatie vastgestelde
                        uitvoeringsbepalingen inzake de melding van ernstig ongewenste voorvallen en
                        bijwerkingen.</text:p>
      <text:h text:style-name="ifm_p_font.bold_mt.5.08mm_page.keep-with-next_ifm" text:outline-level="4">HOOFDSTUK<text:s/>5.<text:s/>GEGEVENSVERWERKING, GEGEVENSBESCHERMING EN VERTROUWELIJKHEID</text:h>
      <text:h text:style-name="ifm_p_font.bold_mt.5.08mm_page.keep-with-next_ifm" text:outline-level="2">Artikel<text:s/>5.1<text:s/></text:h>
      <text:p text:style-name="ifm_p_mt.4.23mm_ifm">1.  Het orgaancentrum en de weefselinstellingen zorgen ervoor dat de in het
                        kader van dit besluit verzamelde gegevens die door derden kunnen worden
                        geraadpleegd, met inbegrip van genetische informatie, gepseudonimiseerd
                        zijn, zodat de donor en de ontvanger niet meer te identificeren zijn.
                        Daartoe zorgen zij voor:</text:p>
      <text:p text:style-name="ifm_p_ifm">a.  gegevensbeveiligingsmaatregelen en garanties tegen ongeoorloofde
                              toevoeging, schrapping of wijziging in donorbestanden of
                              uitsluitingsregisters, alsmede tegen overdracht van informatie;</text:p>
      <text:p text:style-name="ifm_p_ifm">b.  procedures voor het oplossen van discrepanties tussen de
                              gegevens;</text:p>
      <text:p text:style-name="ifm_p_ifm">c.  het voorkomen van ongeoorloofde bekendmaking van informatie, waarbij
                              de donaties echter wel traceerbaar moeten blijven.</text:p>
      <text:p text:style-name="ifm_p_mt.3.7mm_ifm">2.  De identiteit van de ontvanger van lichaamsmateriaal wordt niet aan de
                        donor of diens familie bekendgemaakt, en andersom.</text:p>
      <text:h text:style-name="ifm_p_font.bold_mt.5.08mm_page.keep-with-next_ifm" text:outline-level="2">Artikel<text:s/>5.2<text:s/></text:h>
      <text:p text:style-name="ifm_p_mt.4.23mm_ifm">Het orgaancentrum verwerkt ten behoeve van het register, bedoeld in artikel 8c
                     en 8h, eerste lid, van de wet, de volgende categorieën gegevens:</text:p>
      <text:p text:style-name="ifm_p_ifm">a.  allocatiegegevens;</text:p>
      <text:p text:style-name="ifm_p_ifm">b.  uitnamegegevens;</text:p>
      <text:p text:style-name="ifm_p_ifm">c.  donatiegegevens;</text:p>
      <text:p text:style-name="ifm_p_ifm">d.  transplantatiegegevens;</text:p>
      <text:p text:style-name="ifm_p_ifm">e.  naam, adres, woonplaats, nationaliteit, telefoonnummer, geboortedatum en
                           geslacht van de ontvanger en donor;</text:p>
      <text:p text:style-name="ifm_p_ifm">f.  wachtlijstgegevens;</text:p>
      <text:p text:style-name="ifm_p_ifm">g.  gezondheidsgegevens pre-transplantatie van de ontvanger en de
                           donor;</text:p>
      <text:p text:style-name="ifm_p_ifm">h.  gezondheidsgegevens post-transplantatie van de ontvanger en levende
                           donor.</text:p>
      <text:h text:style-name="ifm_p_font.bold_mt.5.08mm_page.keep-with-next_ifm" text:outline-level="2">Artikel<text:s/>5.3<text:s/></text:h>
      <text:p text:style-name="ifm_p_mt.4.23mm_ifm">1.  De zorgverlener verstrekt bij de melding als bedoeld in artikel 8e, tweede
                        en derde lid, van de wet de volgende categorieën gegevens:</text:p>
      <text:p text:style-name="ifm_p_ifm">a.  transplantatiegegevens;</text:p>
      <text:p text:style-name="ifm_p_ifm">b.  leeftijd, geslacht, woonplaats en nationaliteit van de ontvanger en
                              donor;</text:p>
      <text:p text:style-name="ifm_p_ifm">c.  gezondheidsgegevens pre-transplantatie van de ontvanger en
                              donor;</text:p>
      <text:p text:style-name="ifm_p_ifm">d.  gezondheidsgegevens post-transplantatie van de ontvanger.</text:p>
      <text:p text:style-name="ifm_p_mt.3.7mm_ifm">2.  Bij regeling van Onze Minister worden de gegevens, bedoeld in het eerste
                        lid, nader bepaald.</text:p>
      <text:h text:style-name="ifm_p_font.bold_mt.5.08mm_page.keep-with-next_ifm" text:outline-level="2">Artikel<text:s/>5.4<text:s/></text:h>
      <text:p text:style-name="ifm_p_mt.4.23mm_ifm">De weefselinstelling, verkrijgingsorganisatie of het transplantatiecentrum
                     verstrekt aan het orgaancentrum ten behoeve van de uitvoering van artikel 14
                     van de wet de volgende categorieën gegevens:</text:p>
      <text:p text:style-name="ifm_p_ifm">a.  uitnamegegevens;</text:p>
      <text:p text:style-name="ifm_p_ifm">b.  donatiegegevens;</text:p>
      <text:p text:style-name="ifm_p_ifm">c.  transplantatiegegevens;</text:p>
      <text:p text:style-name="ifm_p_ifm">d.  wachtlijstgegevens;</text:p>
      <text:p text:style-name="ifm_p_ifm">e.  naam, adres, woonplaats, nationaliteit, telefoonnummer, geboortedatum en
                           geslacht van de ontvanger en donor;</text:p>
      <text:p text:style-name="ifm_p_ifm">f.  gezondheidsgegevens pre-transplantatie van de ontvanger en de
                           donor;</text:p>
      <text:p text:style-name="ifm_p_ifm">g.  gezondheidsgegevens post-transplantatie van de ontvanger en de levende
                           donor.</text:p>
      <text:h text:style-name="ifm_p_font.bold_mt.5.08mm_page.keep-with-next_ifm" text:outline-level="4">HOOFDSTUK<text:s/>6.<text:s/>NORMEN</text:h>
      <text:h text:style-name="ifm_p_font.bold_mt.5.08mm_page.keep-with-next_ifm" text:outline-level="2">Artikel<text:s/>6.1<text:s/></text:h>
      <text:p text:style-name="ifm_p_mt.4.23mm_ifm">Onze Minister kan normen aanwijzen, bij het voldoen waaraan de orgaancentra,
                     de weefselinstellingen of de in de hoofdstukken 2, paragraaf 6, en 4, paragraaf
                     4, bedoelde instellingen worden vermoed te voldoen aan de in dit besluit
                     gestelde eisen.</text:p>
      <text:h text:style-name="ifm_p_font.bold_mt.5.08mm_page.keep-with-next_ifm" text:outline-level="4">HOOFDSTUK<text:s/>7.<text:s/>WIJZIGING VAN ANDERE BESLUITEN</text:h>
      <text:h text:style-name="ifm_p_font.bold_mt.5.08mm_page.keep-with-next_ifm" text:outline-level="2">Artikel<text:s/>7.1<text:s/></text:h>
      <text:p text:style-name="ifm_p_font.roman_mt.4.23mm_ifm">Het Besluit orgaandonatie wordt als volgt gewijzigd:</text:p>
      <text:p text:style-name="ifm_p_mt.3.7mm_indent.no_ifm">A</text:p>
      <text:p text:style-name="ifm_p_mt.3.7mm_ifm">In de artikelen 2, eerste lid, onder b en d, 3, eerste en tweede lid, 5 en
                        11 wordt ‘verwijderen’ telkens vervangen door ‘verkrijgen’.</text:p>
      <text:p text:style-name="ifm_p_mt.3.7mm_indent.no_ifm">B</text:p>
      <text:p text:style-name="ifm_p_mt.3.7mm_ifm">In de artikelen 2, eerste lid, onder b, c en d, 3, eerste en tweede lid, 5
                        en 11 wordt na ‘organen’ telkens ingevoegd ‘of weefsels’</text:p>
      <text:p text:style-name="ifm_p_mt.3.7mm_indent.no_ifm">C</text:p>
      <text:p text:style-name="ifm_p_mt.3.7mm_ifm">In artikel 2, derde lid, wordt ‘orgaan’ telkens vervangen door ‘of
                        weefsel’ en wordt ‘verwijdering’ vervangen door ‘verkrijging’.</text:p>
      <text:p text:style-name="ifm_p_mt.3.7mm_indent.no_ifm">D</text:p>
      <text:p text:style-name="ifm_p_mt.3.7mm_ifm">Aan artikel 3 wordt een lid toegevoegd, luidende:</text:p>
      <text:section text:style-name="ifm_sect_mleft.5.1mm_ifm" text:name="d16e1414">
        <text:p text:style-name="ifm_p_mt.3.7mm_ifm">3.  Onze Minister stuurt maandelijks na een na overleg met Onze
                                 Minister van Binnenlandse Zaken en Koninkrijksrelaties te bepalen
                                 tijdstip een papieren brief aan iedere ingezetene als bedoeld in de
                                    Wet basisregistratie personen
                                 vanwege het bereiken van de leeftijd van eenentwintig jaren in de
                                 kalendermaand voorafgaand aan de aanschrijving, indien de
                                 betrokkene in het donorregister is geregistreerd als een persoon
                                 die geen bezwaar heeft gemaakt tegen het na zijn overlijden
                                 verwijderen van zijn organen.</text:p>
      </text:section>
      <text:p text:style-name="ifm_p_mt.3.7mm_indent.no_ifm">E</text:p>
      <text:p text:style-name="ifm_p_mt.3.7mm_ifm">In artikel 7 wordt ‘artikel 1, onderdeel z, van de Zorgverzekeringswet’
                        vervangen door ‘artikel 1, eerste lid, van de Wet kwaliteit, klachten en
                        geschillen zorg’.</text:p>
      <text:p text:style-name="ifm_p_mt.3.7mm_indent.no_ifm">F</text:p>
      <text:p text:style-name="ifm_p_mt.3.7mm_ifm">In artikel 8, aanhef, wordt ‘organen’ vervangen door
                        ‘lichaamsmaterialen’.</text:p>
      <text:h text:style-name="ifm_p_font.bold_mt.5.08mm_page.keep-with-next_ifm" text:outline-level="2">Artikel<text:s/>7.2<text:s/></text:h>
      <text:p text:style-name="ifm_p_font.roman_mt.4.23mm_ifm">Bijlage 2 van het Besluit vaststelling van de dood bij
                     postmortale orgaandonatie wordt als volgt gewijzigd:</text:p>
      <text:p text:style-name="ifm_p_mt.3.7mm_indent.no_ifm">A</text:p>
      <text:p text:style-name="ifm_p_mt.3.7mm_ifm">In paragraaf 1.2 wordt ‘verwijdering’ telkens vervangen door
                        ‘verkrijging’, wordt na ‘orgaan’ ingevoegd ‘of weefsel’ en wordt na
                        ‘organen’ ingevoegd ‘of weefsels’.</text:p>
      <text:p text:style-name="ifm_p_mt.3.7mm_indent.no_ifm">B</text:p>
      <text:p text:style-name="ifm_p_mt.3.7mm_ifm">Paragraaf 2.1 wordt als volgt gewijzigd:</text:p>
      <text:p text:style-name="ifm_p_mt.3.7mm_ifm">1.<text:s/>In de paragraaf Intoxicatie wordt na ‘organen’ telkens ingevoegd ‘of
                           weefsels’ ‘orgaandonatie’ vervangen door ‘orgaan- en
                           weefseldonatie’.</text:p>
      <text:p text:style-name="ifm_p_mt.3.7mm_ifm">2.<text:s/>In de paragraaf Blokkade van de neuromusculaire overgang wordt
                           ‘orgaansystemen’ vervangen door ‘orgaan- en weefselsystemen’.</text:p>
      <text:p text:style-name="ifm_p_mt.3.7mm_indent.no_ifm">C</text:p>
      <text:p text:style-name="ifm_p_mt.3.7mm_ifm">In paragraaf 2.4 wordt na ‘organen’ ingevoegd ‘of weefsels’.</text:p>
      <text:h text:style-name="ifm_p_font.bold_mt.5.08mm_page.keep-with-next_ifm" text:outline-level="2">Artikel<text:s/>7.3<text:s/></text:h>
      <text:p text:style-name="ifm_p_font.roman_mt.4.23mm_ifm">Artikel 2.5, eerste lid, van het Besluit zorgverzekering
                     wordt als volgt gewijzigd:</text:p>
      <text:p text:style-name="ifm_p_mt.3.7mm_ifm">1.<text:s/>In onderdeel b wordt ‘verwijdering’ vervangen door ‘verkrijging’ en
                        vervalt ‘gekozen’.</text:p>
      <text:p text:style-name="ifm_p_mt.3.7mm_ifm">2.<text:s/>In onderdeel c wordt ‘de verwijdering’ vervangen door ‘de verkrijging, het
                        bewerken’, wordt ‘het postmortale transplantatiemateriaal’ vervangen door
                        ‘de postmortale organen en postmortale weefsels’ en vervalt
                        ‘voorgenomen’.</text:p>
      <text:p text:style-name="ifm_p_mt.3.7mm_ifm">3.<text:s/>In onderdeel d wordt ‘verwijdering’ vervangen door ‘verkrijging’.</text:p>
      <text:h text:style-name="ifm_p_font.bold_mt.5.08mm_page.keep-with-next_ifm" text:outline-level="2">Artikel<text:s/>7.4<text:s/></text:h>
      <text:p text:style-name="ifm_p_font.roman_mt.4.23mm_ifm">Aan artikel 2, eerste lid, onder b, van het Besluit uitbreiding en beperking
                     werkingssfeer WMG wordt toegevoegd ‘, inclusief het bewerken, preserveren,
                     bewaren of distribueren van weefsel’.</text:p>
      <text:h text:style-name="ifm_p_font.bold_mt.5.08mm_page.keep-with-next_ifm" text:outline-level="2">Artikel<text:s/>7.5<text:s/></text:h>
      <text:p text:style-name="ifm_p_font.roman_mt.4.23mm_ifm">In artikel 2, onder h, 7°, van het Uitvoeringsbesluit Wtza
                     wordt ‘in ontvangst nemen na verkrijging’ vervangen door ‘verkrijgen, in
                     ontvangst nemen van een verkrijgingsorganisatie’.</text:p>
      <text:h text:style-name="ifm_p_font.bold_mt.5.08mm_page.keep-with-next_ifm" text:outline-level="4">HOOFDSTUK<text:s/>8.<text:s/>SLOTBEPALINGEN</text:h>
      <text:h text:style-name="ifm_p_font.bold_mt.5.08mm_page.keep-with-next_ifm" text:outline-level="2">Artikel<text:s/>8.1<text:s/></text:h>
      <text:p text:style-name="ifm_p_mt.4.23mm_ifm">Voor weefsels en cellen die op 29 oktober 2016 reeds in bewaring zijn en na
                     29 oktober 2021 worden verplaatst en waarvoor de uniforme Europese code niet
                     kan worden toegepast, met name omdat de weefsels en cellen diepgevroren zijn
                     opgeslagen, wordt de code met behulp van de begeleidende documentatie op
                     ondubbelzinnige wijze verbonden met de weefsels en cellen die met een dergelijk
                     etiket zijn verpakt.</text:p>
      <text:h text:style-name="ifm_p_font.bold_mt.5.08mm_page.keep-with-next_ifm" text:outline-level="2">Artikel<text:s/>8.2<text:s/></text:h>
      <text:p text:style-name="ifm_p_mt.4.23mm_ifm">Het Eisenbesluit lichaamsmateriaal 2006 wordt ingetrokken.</text:p>
      <text:h text:style-name="ifm_p_font.bold_mt.5.08mm_page.keep-with-next_ifm" text:outline-level="2">Artikel<text:s/>8.3<text:s/></text:h>
      <text:p text:style-name="ifm_p_mt.4.23mm_ifm">Dit besluit treedt in werking met ingang van ‘invullen’.</text:p>
      <text:h text:style-name="ifm_p_font.bold_mt.5.08mm_page.keep-with-next_ifm" text:outline-level="2">Artikel<text:s/>8.4<text:s/></text:h>
      <text:p text:style-name="ifm_p_mt.4.23mm_ifm">Dit besluit wordt aangehaald als: Besluit veiligheid en kwaliteit
                     lichaamsmateriaal.</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Het onderhavige besluit stelt het Besluit veiligheid en kwaliteit
                     lichaamsmateriaal (Bvkl) vast, waarin nadere regels staan ter uitwerking van
                     bepalingen in de Wet veiligheid en kwaliteit lichaamsmateriaal (Wvkl) dat
                     veiligheids- en kwaliteitseisen stelt aan gedoneerd lichaamsmateriaal met als
                     doel toepassing op de mens. De inhoud is grotendeels overgeheveld vanuit het
                     Eisenbesluit lichaamsmateriaal 2006, dat met dit besluit wordt
                     ingetrokken.</text:p>
      <text:p text:style-name="ifm_p_mt.3.7mm_ifm">Aanleiding hiervan is de aanpassing van de Wvkl en de Wet op de orgaandonatie
                     (Wod) als onderdeel van de Wet actualisering lichaamsmateriaalwetgeving
                        (<text:span text:style-name="ifm_span_font.italic_ifm">Kamerstukken II 2023/24</text:span>, 36 516, nr. 2).
                     Hoofddoel van de herziening Wet actualisering lichaamsmateriaalwetgeving is om
                     de wetgeving beter aan te laten sluiten op de praktijk. Het wetsvoorstel kent
                     verschillende bepalingen die nadere uitwerking vergen in het Bvkl. Dit betreft
                     hoofdzakelijk diverse grondslagen voor de verwerking van persoonsgegevens (in
                     het kader van de monitoringstaak van het orgaancentrum en ten behoeve van het
                     meldpunt reisbewegingen orgaantransplantaties). Daarnaast werken enkele
                     wijzigingen in de Wvkl en Wod door in het Bvkl, zoals gewijzigde
                     terminologie.</text:p>
      <text:h text:style-name="ifm_p_font.bold-italic_mt.5.08mm_page.keep-with-next_ifm" text:outline-level="6">2.<text:s/>Hoofdlijnen</text:h>
      <text:p text:style-name="ifm_p_mt.4.23mm_ifm">Dit besluit regelt in hoofdzaak de gegevensverwerking door het orgaancentrum
                     en de gegevensverwerking door het meldpunt. Hierop wordt in paragraaf 2.1 apart
                     ingegaan. Verder wordt met onderhavig besluit het Eisenbesluit
                     lichaamsmateriaal 2006 ingetrokken en inhoudelijk overgeheveld, waarbij gekozen
                     is voor een nieuwe indeling. De nieuwe indeling van het besluit sluit aan op de
                     in de Wet actualisering lichaamsmateriaalwetgeving gemaakte splitsing tussen de
                     donatieketens van organen, postmortale weefsels en weefsels en cellen die bij
                     leven zijn gedoneerd. Met deze nieuwe indeling wordt straks de implementatie
                     van de Verordening lichaamsmateriaal<text:note text:id="n1" text:note-class="footnote"><text:note-citation text:label="1 ">1</text:note-citation><text:note-body><text:p text:style-name="ifm_p_font.normal_size.6.93pt_mt..5mm_indent.-0.1161in_mleft.0.1161in_ifm">Verordening van het Europees Parlement en de Raad betreffende
                           kwaliteits- en veiligheidsnormen voor stoffen van menselijke oorsprong
                           die bestemd zijn voor toepassing op de mens en tot intrekking van
                           Richtlijn 2002/98/EG en Richtlijn 2004/23/EG. Deze verordening vervangt
                           de EU-richtlijn voor weefsels en cellen (Richtlijn 2004/23/EG) en is in
                           de zomer van 2024 van kracht gegaan en wordt in 2027 van
                           toepassing.</text:p></text:note-body></text:note> vergemakkelijkt. Deze verordening stelt namelijk regels over onder
                     andere weefsels en cellen, maar niet over organen.</text:p>
      <text:p text:style-name="ifm_p_mt.3.7mm_ifm">Daarnaast worden, zoals vermeld, enkele technische wijzigingen doorgevoerd die
                     het gevolg zijn van wijzigingen in de Wvkl en Wod als gevolg van de Wet
                     actualisering lichaamsmateriaalwetgeving. Hierbij kan gedacht worden aan
                     gewijzigde terminologie of achterhaalde verwijzingen naar artikelen in de Wvkl.
                     Deze meer technische wijzigingen worden toegelicht in de artikelsgewijze
                     toelichting.</text:p>
      <text:h text:style-name="ifm_p_font.italic_mt.5.08mm_page.keep-with-next_ifm" text:outline-level="7">2.1<text:s/>Gegevensverzameling orgaancentrum.</text:h>
      <text:p text:style-name="ifm_p_mt.4.23mm_ifm">Voor kwaliteitsbewaking en -bevordering van de transplantatie van
                           postmortaal weefsel en organen heeft het orgaancentrum tot taak om de
                           gehele orgaanketen en postmortale weefselketen te monitoren en te
                           analyseren. Door monitoring en analyse worden de orgaan- en weefselketen
                           inzichtelijk gemaakt en wordt inzicht verkregen in de effecten van
                           bepaalde gezondheidskenmerken op de uitkomsten van transplantaties.</text:p>
      <text:p text:style-name="ifm_p_ifm">In de Wet actualisering lichaamsmateriaalwetgeving is een grondslag
                           opgenomen om bij of krachtens algemene maatregel van bestuur de gegevens
                           te bepalen die door het orgaancentrum verwerkt mogen worden ten behoeve
                           van de registers waarin gegevens over transplantaties van organen en
                           postmortale weefsels worden bijgehouden ten behoeve van
                           kwaliteitsverbetering (voorgestelde artikelen 8c, eerste lid, en 8h,
                           eerste lid, Wvkl). De verwerking moet noodzakelijk zijn met het oog op
                           het doel dat het register dient, namelijk kwaliteitsbewaking- en
                           bevordering, rekening houdend met transparantie en bescherming van de
                           donatiebereidheid. Daarnaast bepaalt het voorgestelde artikel 14 Wvkl dat
                           bij of krachtens algemene maatregel van bestuur transplantatiecentra,
                           weefselinstellingen en verkrijgingsorganisaties persoonsgegevens,
                           waaronder gegevens over de gezondheid, van overleden en levende donoren
                           en ontvangers bij het orgaancentrum aanleveren ten behoeve van de
                           uitvoering van de wettelijke taken van het orgaancentrum. Vanzelfsprekend
                           hoeven alleen die gegevens aangeleverd te worden, waarover de betreffende
                           instelling redelijkerwijs kan beschikken.</text:p>
      <text:p text:style-name="ifm_p_mt.3.7mm_ifm">Het orgaancentrum houdt het register bij op patiëntniveau. Hierbij worden
                        persoonsgegevens verzameld. Het gaat om wachtlijstgegevens, gegevens over
                        het allocatie-, uitname-, donatie- en transplantatieproces en
                        gezondheidsgegevens van de donor en ontvanger voor en na een uitgevoerde
                        transplantatie. Verwerking van deze gegevens door het orgaancentrum leidt
                        onder meer tot inzicht in (de juistheid van) de allocatieprocedure de
                        (juistheid van de) afwijzings- en toelatingsgronden voor organen of
                        weefsels. Daarnaast moeten de gegevens ook inzicht geven in de incidenten
                        die plaatsvinden die gerelateerd zijn aan het lichaamsmateriaal en in
                        eventuele bijeffecten van een transplantatie bij de ontvanger of bij de
                        levende donor. Ook is het in het belang van een levende donor zelf dat de
                        gezondheidsgegevens worden bijgehouden. Door de registratie wordt meer
                        kennis vergaard over de gezondheidseffecten van donatie voor mensen die bij
                        leven een orgaan doneren.</text:p>
      <text:p text:style-name="ifm_p_mt.3.7mm_ifm">De inzichten van dit register kunnen ertoe leiden dat noodzakelijke
                        maatregelen worden getroffen in het beleid, bijvoorbeeld aanpassing van
                        donorselectiecriteria. Hiermee wordt beoogd de uitkomsten van orgaan- en
                        weefseltransplantaties te verbeteren, met minder complicaties voor de
                        ontvangende patiënt tot gevolg. Dit draagt bij aan de kwaliteit van (de
                        donatie van) deze lichaamsmaterialen en borgt dat de veiligheid van
                        ontvangers en donoren van hoog niveau is.</text:p>
      <text:p text:style-name="ifm_p_mt.3.7mm_ifm">De gegevens die verwerkt mogen worden, zijn zo beperkt mogelijk gebleven.
                        Op basis van informatie, aangeleverd door het orgaancentrum, is beoordeeld
                        welke gegevens noodzakelijk zijn voor een goede werking van de registers en
                        een gedegen uitvoering van de wettelijke taken van het orgaancentrum. De
                        wettelijke grondslagen bepalen daarnaast dat de gegevens alleen verwerkt
                        mogen worden als dat noodzakelijk is met het oog op de nagestreefde doelen.
                        De betreffende gegevens zijn neergelegd in de artikelen 5.2 en 5.4 van het
                        Bvkl.</text:p>
      <text:h text:style-name="ifm_p_font.italic_mt.5.08mm_page.keep-with-next_ifm" text:outline-level="7">2.2<text:s/>Gegevensverzameling Meldpunt</text:h>
      <text:p text:style-name="ifm_p_mt.4.23mm_ifm">Bij brief van 13 december 2021<text:note text:id="n2" text:note-class="footnote"><text:note-citation text:label="2 ">2</text:note-citation><text:note-body><text:p text:style-name="ifm_p_font.normal_size.6.93pt_mt..5mm_indent.-0.1161in_mleft.0.1161in_ifm"><text:span text:style-name="ifm_span_font.italic_size.6.93pt_mt.4.23mm_ifm">Kamerstukken II 2021/22</text:span>, 32 735,
                                 nr. 334</text:p></text:note-body></text:note> heeft de minister van Volksgezondheid, Welzijn en Sport (VWS)
                        aangegeven dat ter uitvoering van Resolutie CM/Res(2013)55 van het Comité
                        van Ministers van de Raad van Europa<text:note text:id="n3" text:note-class="footnote"><text:note-citation text:label="3 ">3</text:note-citation><text:note-body><text:p text:style-name="ifm_p_font.normal_size.6.93pt_mt..5mm_indent.-0.1161in_mleft.0.1161in_ifm">Resolution CM/Res(2013)55 on establishing procedures for the
                              collection and dissemination of data on transplantation activities
                              outside a domestic transplantation system.</text:p></text:note-body></text:note> een nationaal meldpunt wordt ingericht.</text:p>
      <text:p text:style-name="ifm_p_mt.3.7mm_ifm">Dit meldpunt heeft tot doel om aan de hand van de via het meldpunt
                        verkregen gegevens beleid te kunnen vormen gericht op het tegengaan van
                        illegale orgaanhandel. Het meldpunt zal onderdeel zijn van een
                        internationaal netwerk van zogeheten ‘National Focal Points (NFP) on
                        Transplant Related Crimes’. Via de nationale meldpunten worden gegevens
                        verwerkt over internationaal reisgedrag van ontvangers met het oog op het
                        ondergaan van een orgaantransplantatie. Deze gegevens worden door de
                        nationale meldpunten verstrekt aan een centrale instantie die
                        verantwoordelijk is voor de verwerking van de vanuit de diverse nationale
                        meldpunten verkregen gegevens.</text:p>
      <text:p text:style-name="ifm_p_mt.3.7mm_ifm">In de Wet actualisering lichaamsmateriaalwetgeving (voorgestelde artikel
                           8e Wvkl) is een grondslag opgenomen om bij of krachtens algemene
                           maatregel van bestuur te bepalen welke gegevens zorgverleners dienen te
                           verstrekken aan het nationaal meldpunt. Dit voorgestelde artikel is ook
                           van toepassing in de openbare lichamen Bonaire, Sint Eustatius en Saba.
                           De minister van VWS draagt wettelijke verantwoordelijkheid voor het
                           meldpunt en de verwerking van persoonsgegevens. Het orgaancentrum is
                           belast met de uitvoering daarvan en treedt op als verwerker, zoals
                           bedoeld in de Algemene Verordening Gegevensbescherming (hierna:
                           AVG).</text:p>
      <text:p text:style-name="ifm_p_ifm">Ondanks dat het meldpunt niet gericht is op persoonsgegevensverwerking,
                           zullen in het kader van informatieverzameling persoonsgegevens worden
                           verwerkt over de persoon op wie de melding betrekking heeft, waardoor de
                           melding mogelijk herleidbaar is tot een persoon. Het gaat bijvoorbeeld om
                           gegevens over de transplantatiedatum, het type orgaan, het donortype, het
                           Nederlandse behandelcentrum, of er sprake is van een verwijzing van de
                           behandelaar en het land en de plaats waar de transplantatie heeft
                           plaatsgevonden. De aggregatie van de internationale gegevens en
                           daaropvolgende data-analyse vereist het gebruik van de volledige
                           vragenlijst van de Raad van Europa. De vragen zijn bedoeld om
                           illegaliteit te identificeren, negatieve bijeffecten voor ontvangers te
                           analyseren en dubbele invoer van gegevens te voorkomen. De vragenlijst
                           kan onderhevig zijn aan wijzigingen naar aanleiding van nieuwe inzichten
                           die de vragenlijst doeltreffender maken. Door het verzamelen en
                           internationaal delen van gegevens kan meer zicht worden verkregen op met
                           orgaantransplantaties verband houdende reisbewegingen en kan beleidsmatig
                           beter gestuurd worden op het tegengaan van illegale orgaanhandel. Ook
                           kunnen de gegevens bijdragen aan eventuele maatregelen voor
                           grensoverschrijdende samenwerking op het vlak van
                           orgaantransplantatie.</text:p>
      <text:p text:style-name="ifm_p_mt.3.7mm_ifm">Aan de hand van de vragenlijst van de Raad van Europa is beoordeeld welke
                        persoonsgegevens verwerkt moeten worden. Een opsomming van deze gegevens is
                        neergelegd in artikel 5.3 van het Bvkl. Voor de vragenlijst wordt verwezen
                        naar bijlage 1 bij de memorie van toelichting van de Wet actualisering
                           lichaamsmateriaalwetgeving.<text:note text:id="n4" text:note-class="footnote"><text:note-citation text:label="4 ">4</text:note-citation><text:note-body><text:p text:style-name="ifm_p_font.normal_size.6.93pt_mt..5mm_indent.-0.1161in_mleft.0.1161in_ifm"><text:span text:style-name="ifm_span_font.italic_size.6.93pt_ifm">Kamerstukken II 2023/24</text:span>, 36 516,
                                 nr. 3.</text:p></text:note-body></text:note></text:p>
      <text:h text:style-name="ifm_p_font.italic_mt.5.08mm_page.keep-with-next_ifm" text:outline-level="7">2.3<text:s/>Herinneringsbrief registratie donorregister</text:h>
      <text:p text:style-name="ifm_p_mt.4.23mm_ifm">Artikel 33 Wod bepaalt dat de Minister van VWS zorgdraagt voor de
                        informatievoorziening over het ter beschikking stellen van organen en
                        weefsels. In artikel 8 van het Besluit orgaandonatie is bepaald dat de
                        minister erin voorziet dat, zowel in papieren vorm als digitaal, kosteloos
                        informatie beschikbaar is. Op het moment dat jongeren achttien jaar oud
                        worden, ontvangen zij een brief op naam van het Donorregister met het
                        verzoek hun keuze omtrent orgaan- en weefseldonatie vast te leggen.</text:p>
      <text:p text:style-name="ifm_p_mt.3.7mm_ifm">Ondanks de brieven is de laatste jaren gebleken dat het percentage jongeren
                        dat een actieve keuze invult in het Donorregister, aanzienlijk lager is dan
                        andere leeftijdsgroepen, terwijl de meerderheid van de jongeren positief
                        denkt over orgaandonatie. Daarom wordt aan artikel 3 van het Besluit
                        orgaandonatie een lid toegevoegd dat bepaalt dat jongeren die geen actieve
                        keuze hebben gemaakt en dientengevolge met ‘geen bezwaar’ geregistreerd
                        staan, na het bereiken van de leeftijd van 21 jaar eenmaal per brief aan hun
                        registratie in het Donorregister herinnerd worden. Daarbij zal de vraag
                        centraal staan of de geen-bezwaar-registratie past bij hun wensen rondom
                        orgaan- en weefseldonatie.</text:p>
      <text:h text:style-name="ifm_p_font.bold-italic_mt.5.08mm_page.keep-with-next_ifm" text:outline-level="6">3.<text:s/>Financiële gevolgen en regeldrukgevolgen</text:h>
      <text:p text:style-name="ifm_p_mt.4.23mm_ifm">Het onderhavige besluit behelst grotendeels al bestaande regelgeving (die
                     voorheen was opgenomen in het Eisenbesluit lichaamsmateriaal 2006), waardoor
                     het voorstel vrijwel geen aanvullende financiële gevolgen bevat ten opzichte
                     van de huidige situatie. Het eenmalig attenderen van jongeren via een brief dat
                     ze geen actieve keuze hebben gemaakt en daardoor met ‘geen bezwaar’ in het
                     Donorregister geregistreerd staan, leidt niet tot aanvullende kosten, naast de
                     reeds ingeschatte kosten zoals beschreven in de uitvoeringstoets Wet
                     actualisering lichaamsmateriaalwetgeving</text:p>
      <text:p text:style-name="ifm_p_mt.3.7mm_ifm">Het onderhavige besluit creëert geen nieuwe regeldrukeffecten voor burgers,
                     bedrijven/instellingen of professionals. Voor zover aan bepaalde wijzigingen
                     eenmalige kennisnemingskosten zijn verbonden, kunnen deze op nihil worden
                     geschat. Het Adviescollege toetsing regeldruk (ATR) heeft het dossier niet
                     geselecteerd voor een formeel advies, omdat het geen gevolgen voor de regeldruk
                     heeft.</text:p>
      <text:p text:style-name="ifm_p_mt.3.7mm_ifm">Het besluit bevat geen mogelijkheden voor misbruik of oneigenlijk gebruik van
                     publieke middelen.</text:p>
      <text:h text:style-name="ifm_p_font.bold-italic_mt.5.08mm_page.keep-with-next_ifm" text:outline-level="6">4.<text:s/>Consultatie en advies</text:h>
      <text:p text:style-name="ifm_p_mt.4.23mm_ifm">Een concept van dit besluit en de nota van toelichting zijn formeel en via het
                     internet geconsulteerd. Het conceptbesluit is aan verschillende instanties
                     voorgelegd voor advies. Het ATR heeft geadviseerd over de regeldruk van de
                     voorgestelde wetswijziging. De Inspectie Gezondheidszorg en Jeugd (hierna: IGJ)
                     heeft geadviseerd over de handhaafbaarheid en uitvoerbaarheid van de voor hen
                     nieuwe toezichtstaken. Het CIBG heeft een uitvoeringstoets uitgevoerd en de
                     Autoriteit Persoonsgegevens (hierna: AP) heeft geadviseerd over de bescherming
                     van persoonsgegevens met dit besluit. De adviezen zijn meegenomen in dit
                     conceptbesluit. Het conceptbesluit is ter internetconsultatie voorgelegd van
                     18 november 2024 tot en met 20 december 2024. Dit heeft geleid tot vier
                     reacties. Hieronder wordt -op hoofdlijnen- ingegaan op de ontvangen reacties en
                     adviezen die betrekking hebben op het conceptbesluit.</text:p>
      <text:h text:style-name="ifm_p_font.italic_mt.5.08mm_page.keep-with-next_ifm" text:outline-level="7">4.1<text:s/>Internetconsultatie</text:h>
      <text:p text:style-name="ifm_p_mt.4.23mm_ifm">Verschillende reacties hebben betrekking op artikelen die niet gewijzigd
                        worden met dit besluit of gaan niet over de inhoud van het conceptbesluit.
                        Op die onderdelen van die reacties wordt niet ingegaan in dit besluit. Wel
                        staat het ministerie open hierover via een andere weg in gesprek te
                        gaan.</text:p>
      <text:h text:style-name="ifm_p_font.bold_mt.5.08mm_page.keep-with-next_ifm" text:outline-level="8">4.1.1<text:s/>Amnitrans EyeBank Rotterdam (AER)</text:h>
      <text:p text:style-name="ifm_p_mt.4.23mm_ifm">AER maakt verschillende opmerkingen over het proces en geeft een reactie
                           op reeds bestaande artikelen, die niet gewijzigd worden met dit besluit.
                           Deze opmerkingen vallen buiten de reikwijdte van dit besluit en hierop
                           zal om die reden niet worden ingegaan.</text:p>
      <text:p text:style-name="ifm_p_mt.3.7mm_ifm">AER geeft aan dat uit artikel 2.29, op grond waarvan de verplichting
                           bestaat om ernstige ongewenste voorvallen en bijwerking te melden en te
                           registreren en relevante informatie door te geven aan de IGJ, onvoldoende
                           helder blijkt op wie deze verplichting rust. In artikel 2.29 is dit
                           daarom verhelderd. Daarbij wijst AER erop dat deze verplichting ook op de
                           verkrijgingsorganisatie zou moeten rusten Naar aanleiding van deze
                           opmerking is de rol van de verkrijgingsorganisatie in het besluit tot
                           uitdrukking gebracht.</text:p>
      <text:p text:style-name="ifm_p_mt.3.7mm_ifm">AER merkt daarnaast op dat artikel 5.2, onvoldoende helder is. AER meent
                           dat onvoldoende duidelijk is welke gegevens door het orgaancentrum
                           verwerkt mogen worden. Bovendien zouden deze gegevens niet relevant zijn
                           voor zover het om buitenlandse patiënten gaat, aldus AER. Daarom stelt
                           AER voor de gegevensverwerking ten aanzien van buitenlandse patiënten te
                           beperken tot het land waarnaar het weefsel is verstuurd. In artikel 5.2
                           zijn de categorie gegevens opgesomd die het orgaancentrum verwerkt ten
                           behoeve van het register, die afkomstig zijn van weefselinstellingen,
                           weefselbanken, verkrijgingsorganisaties en transplantatiecentra. Ten
                           behoeve van de uitvoering van artikel 5.2 zijn in artikel 5.4 de
                           categorie gegevens opgesomd die instellingen verplicht zijn aan te
                           leveren. Deze instellingen hoeven alleen de gegevens te verstrekken
                           waarover zij redelijkerwijs beschikt vanwege de activiteiten die de
                           instelling uitvoert. Het voorstel van AER ten aanzien van buitenlandse
                           patiënten is conform de praktijk. Artikel 5.2 en artikel 5.4 vormen hier
                           geen belemmering in.</text:p>
      <text:h text:style-name="ifm_p_font.bold_mt.5.08mm_page.keep-with-next_ifm" text:outline-level="8">4.1.2<text:s/>ETB-BISLIFE</text:h>
      <text:p text:style-name="ifm_p_mt.4.23mm_ifm">ETB-BISLIFE maakt verschillende opmerkingen die buiten de reikwijdte van
                           dit besluit vallen, waarop om die reden niet ingegaan wordt.</text:p>
      <text:p text:style-name="ifm_p_mt.3.7mm_ifm">ETB-BISLIFE constateert dat op specifieke punten verduidelijking nodig
                           is over de rol van weefselinstellen en verkrijgingsorganisaties die
                           postmortaal weefsel verkrijgen. ETB-BISLIFE geeft hiervoor ook
                           voorstellen tot wijziging waar die rolverdeling niet zou kloppen. Waar
                           nodig is de rolverdeling verduidelijkt of gewijzigd in lijn met de
                           opmerkingen van ETB-BISLIFE. De artikelen 2.7, tweede lid, 2.8, eerste
                           lid, 2.10, 2.12 en 2.29 zijn gewijzigd.</text:p>
      <text:p text:style-name="ifm_p_mt.3.7mm_ifm">Tot slot stelt ETB-BISLIFE dat zij niet beschikken over alle in artikel
                           5.4 opgesomde gegevens, omdat deze gegevens worden verkregen door andere
                           organisaties in de weefselketen. ETB-BISLIFE stelt de vraag of het klopt
                           het dat alleen de gegevens verstrekt hoeven te worden waarover de
                           instelling redelijkerwijs beschikt. Dat klopt en is nader gespecificeerd
                           in de nota van toelichting.</text:p>
      <text:h text:style-name="ifm_p_font.bold_mt.5.08mm_page.keep-with-next_ifm" text:outline-level="8">4.1.3<text:s/>Nederlandse Transplantatie Stichting (NTS)</text:h>
      <text:p text:style-name="ifm_p_mt.4.23mm_ifm">De Nederlandse Transplantatie Stichting (NTS) heeft met belangstelling
                           kennisgenomen van dit conceptbesluit en meent dat een stevige juridische
                           grondslag gecreëerd is voor het verzamelen en verder verwerken van
                           persoonsgegevens door de NTS. Wel stelt de NTS enkele verbeteringen
                           voor.</text:p>
      <text:p text:style-name="ifm_p_mt.3.7mm_ifm">De NTS vraagt om een extra bepaling op te nemen waarin de categorieën
                           van gegevens worden opgesomd die het orgaancentrum verwerken in het kader
                           van de allocatietaken. Er is een aanpassing gedaan in de formulering van
                           het voorgestelde artikel 5.4 waardoor duidelijk wordt gemaakt dat ten
                           behoeve van de uitvoering van de wettelijke taken van het orgaancentrum
                           de genoemde gegevens verstrekt dienen te worden.</text:p>
      <text:p text:style-name="ifm_p_mt.3.7mm_ifm">Voorts stelt de NTS dat in artikel 5.2 de gegevensverwerking is
                           opgenomen over levende donoren. Hiermee stelt de NTS dat artikel 3.6
                           overbodig is. Dit klopt en daarom komt artikel 3.6 te vervallen met dit
                           besluit.</text:p>
      <text:p text:style-name="ifm_p_mt.3.7mm_ifm">Tot slot maakt de NTS een opmerking over artikel 5.1. Dit betreft een
                           bestaand artikel (9.1 van het Eisenbesluit), ter implementatie van
                           artikel 14 van de weefselrichtlijn en geldt al sinds 2006. In de gemaakte
                           opmerking wordt geen aanleiding gezien om de eerdere wijze van
                           implementatie aan te passen.</text:p>
      <text:h text:style-name="ifm_p_font.bold_mt.5.08mm_page.keep-with-next_ifm" text:outline-level="8">4.1.4<text:s/>Stichting TRIP</text:h>
      <text:p text:style-name="ifm_p_mt.4.23mm_ifm">Stichting TRIP heeft kennisgenomen van het conceptbesluit en doet twee
                           voorstellen.</text:p>
      <text:p text:style-name="ifm_p_mt.3.7mm_ifm">Stichting Trip stelt voor om paragraaf 2.7 op te splitsen in twee
                           paragrafen. Een paragraaf 2.7 over ‘Ernstige ongewenste voorvallen en
                           bijwerkingen van weefsels en cellen’ en een paragraaf 8 met ‘Overige
                           bepalingen met betrekking tot weefsels en cellen’. Dit voorstel is
                           overgenomen.</text:p>
      <text:p text:style-name="ifm_p_mt.3.7mm_ifm">Daarnaast stelt Stichting TRIP voor een artikel toe te voegen aan
                           hoofdstuk 2 van het besluit. Met dit artikel wordt het orgaancentrum
                           verplicht na te gaan of de donor ook andere weefsels of organen heeft
                           gedoneerd indien sprake is van een ernstige bijwerking na de
                           transplantatie van een orgaan of postmortaal weefsel Dit voorstel is niet
                           overgenomen, omdat dit al in de praktijk is geregeld. Daarnaast zal dit
                           al van toepassing zijn bij het van kracht worden van de verordening in
                           2027.</text:p>
      <text:p text:style-name="ifm_p_mt.3.7mm_ifm">Een uitgebreid verslag van de reacties die zijn ingediend tijdens de
                           internetconsultatie volgt op www.internetconsultatie.nl.</text:p>
      <text:h text:style-name="ifm_p_font.italic_mt.5.08mm_page.keep-with-next_ifm" text:outline-level="7">4.2<text:s/>Autoriteit Persoonsgegevens (AP)</text:h>
      <text:p text:style-name="ifm_p_mt.4.23mm_ifm">De AP heeft bezwaar tegen het verwerken van de nationaliteit door het
                        orgaancentrum. Daarnaast heeft de AP nog enkele aanmerkingen op het
                        specificeren van 'de persoonsgegevens' en de gebruikte term 'anoniem', die
                        om aanpassing van het conceptbesluit vragen.</text:p>
      <text:p text:style-name="ifm_p_mt.3.7mm_ifm">De AP merkt op dat in de nota van toelichting niet onderbouwd wordt wat de
                        noodzaak is van de verwerking van de nationaliteit van de ontvanger en de
                        donor in het register dat door het orgaancentrum wordt bijgehouden. Deze
                        verwerking is, zonder nadere onderbouwing, niet proportioneel, toereikend,
                        ter zake dienend en beperkt tot wat voor de doeleinden noodzakelijk is. De
                        AP geeft aan dat het besluit of van een onderbouwing voorzien moet worden of
                        dat van verwerking afgezien moet worden.</text:p>
      <text:p text:style-name="ifm_p_mt.3.7mm_ifm">Internationale samenwerking en uitwisseling van organen is nodig om het
                        juiste donororgaan aan de juiste patiënt te koppelen om daarmee een zo goed
                        mogelijk resultaat te behalen. Hoe beter de match, hoe lager het risico op
                        afstoting en orgaanverlies. Een grote pool van donoren en ontvangers maakt
                        het gemakkelijker om een betere match te realiseren tussen de beschikbare
                        donororganen en de patiënten op de wachtlijst. Dit verbetert zowel de
                        kortetermijn- als de langetermijnuitkomsten van de transplantatie. Om die
                        reden werkt Nederland samen met andere landen in de uitwisseling van organen
                        via Eurotransplant. Eurotransplant faciliteert de toewijzing en
                        grensoverschrijdende uitwisseling van organen, om zo te zorgen voor een zo
                        goed mogelijke match tussen beschikbare donororganen en patiënten op de
                        wachtlijst voor transplantatie.<text:note text:id="n5" text:note-class="footnote"><text:note-citation text:label="5 ">5</text:note-citation><text:note-body><text:p text:style-name="ifm_p_font.normal_size.6.93pt_mt..5mm_indent.-0.1161in_mleft.0.1161in_ifm">Aangesloten landen: Oostenrijk, België, Kroatië, Duitsland,
                              Hongarije, Luxemburg, Slovenië en Nederland.</text:p></text:note-body></text:note></text:p>
      <text:p text:style-name="ifm_p_mt.3.7mm_ifm">Om voldoende inzicht te hebben in de zelfvoorziening van een land en om
                           zogenaamd transplantatietoerisme tegen te gaan, is het noodzakelijk de
                           nationaliteit vast te leggen.</text:p>
      <text:p text:style-name="ifm_p_ifm">Met het vastleggen van dit gegeven kan een land inzichtelijk maken in
                           hoeverre het afhankelijk is van buitenlandse donoren en of er sprake is
                           van evenredigheid in de uitwisseling van organen tussen verschillende
                           landen. Het uitsluitend vastleggen van het land waarin de transplantatie
                           plaatsvindt, geeft alleen inzicht in de fysieke locatie van de
                           transplantatie, maar geeft geen beeld van de zelfvoorziening en
                           evenredigheid in de uitwisseling van organen tussen landen. Om die reden
                           is de verwerking van de nationaliteit van de ontvanger door het
                           orgaancentrum noodzakelijk en ook een verplichting voor de samenwerkende
                           landen om mee te kunnen doen aan het Eurotransplantnetwerk. Nederland
                           heeft er groot belang bij om deel te nemen aan het Eurotransplantnetwerk
                           en zal daarom moeten voldoen aan de verplichting de nationaliteit van de
                           donor en ontvanger door te geven.</text:p>
      <text:p text:style-name="ifm_p_mt.3.7mm_ifm">De AP maakt tevens een opmerking over artikel 2.19, eerste lid, onder d,
                        Bvkl. Het conceptbesluit bepaalt dat de instellingen waar weefsels en cellen
                        zijn toegepast op de mens (onder andere) de persoonsgegevens verwerkt van de
                        persoon op wie de cel of het weefstel is toegepast. Gelet op de bijzonder
                        ruime reikwijdte van het begrip ‘persoonsgegevens’, is gebruik van de term
                        te onbepaald, volgens de AP. De AP concludeert daarom dat aanvulling van de
                        wettekst nodig is of in de toelichting onderbouwd moet worden waarom
                        concretisering van de (categorieën van) persoonsgegevens onmogelijk of
                        onwenselijk is. Naar aanleiding van deze opmerking is in artikel 2.19,
                        eerste lid, onder d, Bvkl verduidelijkt om welke persoonsgegevens het
                        precies gaat.</text:p>
      <text:p text:style-name="ifm_p_mt.3.7mm_ifm">Tot slot merkt de AP op dat in artikel 5.1 gesproken wordt over
                        geanonimiseerde gegevens, terwijl in feite sprake is van gepseudonimiseerde
                        gegevens. Artikel 5.1 is hierop aangepast.</text:p>
      <text:h text:style-name="ifm_p_font.italic_mt.5.08mm_page.keep-with-next_ifm" text:outline-level="7">4.3<text:s/>CIBG</text:h>
      <text:p text:style-name="ifm_p_mt.4.23mm_ifm">Het conceptbesluit heeft niet tot nauwelijks gevolgen voor de
                        uitvoeringstaken van het CIBG. Voor het conceptbesluit worden geen
                        aanvullende kosten verwacht, naast de reeds ingeschatte kosten, zoals
                        beschreven in de uitvoeringstoets bij de Wet actualisering
                        lichaamsmateriaalwetgeving.</text:p>
      <text:h text:style-name="ifm_p_font.italic_mt.5.08mm_page.keep-with-next_ifm" text:outline-level="7">4.4<text:s/>IGJ</text:h>
      <text:p text:style-name="ifm_p_mt.4.23mm_ifm">De IGJ geeft aan dat het conceptbesluit op enkele punten aangepast dient te
                        worden vanwege een aantal verkeerde verwijzingen en verschrijvingen.</text:p>
      <text:p text:style-name="ifm_p_mt.3.7mm_ifm">De verkeerde verwijzing en verschrijving in artikel 2.4, eerste lid, is
                        hersteld.</text:p>
      <text:p text:style-name="ifm_p_mt.3.7mm_ifm">De IGJ wijst erop dat artikel 2.29 aangepast dient te worden omdat het
                        orgaancentrum niet de wettelijke plicht heeft voor het aanwijzen van een
                        verantwoordelijk persoon alsook de arts die een patiënt medische begeleid
                        niet kwalificeert als verantwoordelijk persoon. Daarom stelt de IGJ voor te
                        verduidelijken dat ook deze personen verplicht zijn melding te maken bij de
                        IGJ. Dit voorstel is overgenomen.</text:p>
      <text:p text:style-name="ifm_p_mt.3.7mm_ifm">Verder merkt de IGJ op dat artikel 2.6, derde lid, aanhef en onder b, niet
                        overeenkomt met de praktijk. Dit artikel is niet gewijzigd met dit besluit
                        en betreft implementatie van Richtlijn (EU) 2015/565 van de Commissie van
                        8 april 2015 tot wijziging van Richtlijn 2006/86/EG wat bepaalde technische
                        voorschriften voor het coderen van menselijke weefsels en cellen betreft
                           (<text:span text:style-name="ifm_span_font.italic_ifm">PbEU</text:span>, L 93/43). In de gemaakte opmerking
                        wordt geen aanleiding gezien om de eerdere wijze van implementatie aan te
                        passen.</text:p>
      <text:p text:style-name="ifm_p_mt.3.7mm_ifm">De IGJ vraagt of het mogelijk is om het formuleren van verbetermaatregelen
                        toe te voegen aan het analytisch verslag, zoals dat wordt verlangd in
                        artikel 4.8, tweede lid, Bvkl. De IGJ refereert hierbij ook aan artikel 44,
                        zevende lid, onder c, van de Verordening lichaamsmateriaal
                           (2024/1938/EG)<text:note text:id="n6" text:note-class="footnote"><text:note-citation text:label="6 ">6</text:note-citation><text:note-body><text:p text:style-name="ifm_p_font.normal_size.6.93pt_mt..5mm_indent.-0.1161in_mleft.0.1161in_ifm">Verordening lichaamsmateriaal (2024/1938/EG) van het Europees
                              Parlement en de Raad betreffende kwaliteits- en veiligheidsnormen voor
                              stoffen van menselijke oorsprong die bestemd zijn voor toepassing op
                              de mens en tot intrekking van Richtlijn 2002/98/EG en Richtlijn
                              2004/23/EG</text:p></text:note-body></text:note>. Hieraan is geen gehoor gegeven, omdat deze wijziging al van
                        toepassing zal zijn bij het van toepassing worden van de verordening in
                        2027.</text:p>
      <text:p text:style-name="ifm_p_mt.3.7mm_ifm">De IGJ merkt op dat er geen plicht is tot het melden van ernstige
                        bijwerkingen bij een donor die bij leven een orgaan doneert. Deze omissie is
                        hersteld naar aanleiding van deze opmerking.</text:p>
      <text:p text:style-name="ifm_p_mt.3.7mm_ifm">De IGJ stelt tot slot voor om in artikel 5.4 toe te voegen dat het artikel
                        betrekking heeft op postmortaal weefsel. Dit is niet correct, aangezien
                        artikel 5.4 verwijst naar artikel 14, dat zowel betrekking heeft op
                        postmortaal weefsel als op organen. Deze suggestie is om die reden niet
                        overgenomen.</text:p>
      <text:h text:style-name="ifm_p_font.italic_mt.5.08mm_page.keep-with-next_ifm" text:outline-level="7">4.5<text:s/>Voorhangprocedure</text:h>
      <text:p text:style-name="ifm_p_mt.4.23mm_ifm">In overeenstemming met artikel 8, vierde lid, Wvkl en artikel 10, vierde
                        lid, Wod is een ontwerp van deze algemene maatregel van bestuur op 4 juli
                        2025 aan beide kamers der Staten-Generaal gezonden (<text:span text:style-name="ifm_span_font.italic_mt.4.23mm_ifm">Kamerstukken II 2024/25</text:span>, 36 600-XVI, nr. 198). Dit heeft
                        niet geleid tot het maken van opmerkingen.</text:p>
      <text:h text:style-name="ifm_p_font.bold_mt.5.08mm_page.keep-with-next_ifm" text:outline-level="5">Artikelsgewijze toelichting</text:h>
      <text:p text:style-name="ifm_p_mt.4.23mm_ifm">Met het wetsvoorstel Wet actualisering lichaamsmateriaalwetgeving (<text:span text:style-name="ifm_span_font.italic_mt.4.23mm_ifm">Kamerstukken II 2023/24</text:span>, 36 516, nr. 2) wordt onderscheid
                  gemaakt tussen de donatieketens van organen, postmortale weefsels en weefsels en
                  cellen die bij leven zijn verkregen. Om dit onderscheid ook naar voren te laten
                  komen in het Bvkl, is voor een nieuwe indeling gekozen ten opzichte van het oude
                  Eisenbesluit lichaamsmateriaal 2006. Hoofdstuk 2 stelt regels aan weefsels en
                  cellen. Hoofdstuk 3 bevat regels over het orgaancentrum en is daarmee van
                  toepassing op de orgaanketen en postmortale weefselketen. Hoofdstuk 4 bevat
                  bepalingen over de orgaanketen. Tot slot stellen de hoofdstukken 5 tot en met 7
                  regels over zowel de orgaanketen als de weefsels- en cellenketen. Als gevolg van
                  de nieuwe indeling, waardoor er veel wijzigingen plaatsvinden, is ervoor gekozen
                  een nieuw besluit vast te stellen (in plaats van het Eisenbesluit
                  lichaamsmateriaal 2006 te wijzigen). Het overgrote deel van de wijzigingen zijn
                  van niet-inhoudelijke aard, maar zijn het gevolg van deze nieuwe indeling.</text:p>
      <text:h text:style-name="ifm_p_font.bold-italic_mt.5.08mm_page.keep-with-next_ifm" text:outline-level="6">Algemeen</text:h>
      <text:p text:style-name="ifm_p_mt.4.23mm_ifm">In verschillende artikelen zijn wijzigingen doorgevoerd die het gevolg zijn
                     van wijzigingen die voorgesteld worden met de Wet actualisering
                     lichaamsmateriaalwetgeving.</text:p>
      <text:p text:style-name="ifm_p_mt.3.7mm_ifm">Allereerst zijn alle verwijzingen naar de Wvkl en de Wod gecontroleerd en waar
                     nodig aangepast.</text:p>
      <text:p text:style-name="ifm_p_mt.3.7mm_ifm">In artikel 1, eerste lid, Wvkl (nieuw) zijn verschillende begripsbepalingen
                     toegevoegd dan wel gewijzigd. Dit werkt door in het Bvkl. De toegevoegde
                     begripsbepaling van ‘derde land’ is doorgevoerd in de artikelen 2.4, eerste
                     lid, onder c en e, 2.25, eerste lid, 2.27, tweede lid, onder b, 4.2, 4.3, 4.10.
                     De toegevoegde begripsbepaling van ‘postmortaal’ werkt door in artikel 4.6,
                     tweede lid. De wijziging van het begrip ‘implantatie’ in ‘transplantatie’ is
                     verwerkt in artikel 3.5, tweede lid.</text:p>
      <text:p text:style-name="ifm_p_mt.3.7mm_ifm">In artikel 2, eerste lid, Wvkl (nieuw) is geëxpliciteerd dat het bepaalde
                        bij of krachtens de Wvkl alleen van toepassing is op lichaamsmateriaal
                        bestemd voor toepassing op de mens.</text:p>
      <text:p text:style-name="ifm_p_ifm">Daarom is in artikel 2.15, tweede lid, de zinsnede ‘ten behoeve van
                        toepassing op de mens’ verwijderd. Dat is immers overbodig. Vergelijkbare
                        wijzigingen zijn doorgevoerd in de artikelen 2.18 en 2.21.</text:p>
      <text:p text:style-name="ifm_p_mt.3.7mm_ifm">In artikel 9 Wvkl (nieuw) is een erkenningsplicht ingevoerd voor in- en
                     uitvoer, in plaats van een aanwijzingsplicht op grond van het oude artikel 7,
                     eerste lid, Wvkl. In de artikelen 2.25, derde lid, 2.27, eerste lid, en 2.28 is
                     ‘aanwijzing’ daarom gewijzigd in ‘erkenning’.</text:p>
      <text:p text:style-name="ifm_p_mt.3.7mm_ifm">Tot slot is in de Wvkl ervoor gekozen om instellingen die organen of
                     postmortale weefsels verkrijgen, te verplichten een erkenning aan te vragen als
                     verkrijgingsorganisatie (artikel 9a Wvkl, nieuw). Hierdoor is op verschillende
                     plekken in het Bvkl de verkrijgingsorganisatie toegevoegd als instelling
                     waarvoor regels gelden en is, waar nodig, tot uitdrukking gebracht of de
                     bepaling van toepassing is op een verkrijgingsorganisatie die organen verkrijgt
                     of die postmortale weefsel verkrijgt. Deze wijziging komt terug in de artikelen
                     2.5, eerste lid, 2.7, eerste, tweede en vijfde lid, 2.8, eerste, tweede en
                     derde lid, 2.9, eerste lid, 2.10, eerste lid, aanhef, tweede lid, onder b, en
                     derde lid, 2.11, eerste lid, 2.12, eerste en derde lid, 2.13, 2.29 eerste lid,
                     2.31, eerste en tweede lid en 4.1, eerste lid. Ook bestaat nu een
                     erkenningsplicht op grond van artikel 9 voor weefselinstellingen en een
                     erkenningsplicht op grond van artikel 9a voor verkrijgingsorganisaties. Daarom
                     is in artikel 2.4, eerste lid, onder d en e, verduidelijkt om welke
                     erkenningsplicht het gaat (die op grond van artikel 9 of artikel 9a Wvkl).</text:p>
      <text:p text:style-name="ifm_p_mt.3.7mm_ifm">Hieronder zal nog op enkele specifieke wijzigingen ingegaan worden.</text:p>
      <text:h text:style-name="ifm_p_font.italic_mt.5.08mm_page.keep-with-next_ifm" text:outline-level="7">Artikel 1.1 (oude artikelen 1.1, 3.6 en 7a.1 van het Eisenbesluit
                        lichaamsmateriaal 2006)</text:h>
      <text:p text:style-name="ifm_p_mt.4.23mm_ifm">In artikel 1.1 zijn de begripsbepalingen op alfabetische volgorde gezet. Ook
                     zijn de begripsbepalingen die voorheen in de artikelen 3.6 en 7a.1 van het
                     Eisenbesluit lichaamsmateriaal 2006 stonden, overgeheveld naar artikel 1.1,
                     zodat alle begripsbepalingen in één artikel staan.</text:p>
      <text:h text:style-name="ifm_p_font.italic_mt.5.08mm_page.keep-with-next_ifm" text:outline-level="7">Artikelen 1.2 en 1.3 (oud en nieuw)</text:h>
      <text:p text:style-name="ifm_p_mt.4.23mm_ifm">In deze artikelen is een verwijzing toegevoegd naar de EU-richtlijn
                     orgaantransplantatie. Op dit moment wordt alleen verwezen naar de EU-richtlijn
                     weefsels en cellen, terwijl het Bvkl ook van toepassing is op organen en mede
                     implementatie vormt van de EU-richtlijn orgaantransplantatie. Om die reden is
                     het passend om ook te verwijzen naar deze richtlijn.</text:p>
      <text:h text:style-name="ifm_p_font.italic_mt.5.08mm_page.keep-with-next_ifm" text:outline-level="7">Artikel 2.4 (oud artikel 3.8 van het Eisenbesluit lichaamsmateriaal
                        2006)</text:h>
      <text:p text:style-name="ifm_p_mt.4.23mm_ifm">Weefselinstellingen moeten aan elke donatie een unieke code toekennen (artikel
                     2.8 Bvkl). In artikel 2.3 Bvkl staan enkele vereisten aan die code. Artikel 2.4
                     Bvkl (huidig artikel 3.8 van het Eisenbesluit lichaamsmateriaal 2006) maakt
                     hierop enkele uitzonderingen. De formulering van de uitzondering voor
                     geslachtscellen bij partnerdonatie is gewijzigd, zodat de formulering aansluit
                     bij de gebruikte formulering in de gewijzigde Wvkl.</text:p>
      <text:h text:style-name="ifm_p_font.italic_mt.5.08mm_page.keep-with-next_ifm" text:outline-level="7">Artikel 2.22 (oud artikel 7a.2 van het Eisenbesluit lichaamsmateriaal
                        2006)</text:h>
      <text:p text:style-name="ifm_p_mt.4.23mm_ifm">Artikel 2.22 betreft het oude artikel 7a.2 van het Eisenbesluit
                     lichaamsmateriaal 2006. Ten opzichte van het oude artikel 7a.2 zijn enkele
                     wijzigingen doorgevoerd.</text:p>
      <text:p text:style-name="ifm_p_mt.3.7mm_ifm">Allereerst zijn in het eerste lid de onderdelen a, b en c verwijderd. Het
                     eerste lid bepaalt dat het hoofdstuk waar het artikel deel van uitmaakt niet
                     van toepassing is op bepaalde typen lichaamsmateriaal. De onderdelen a en c
                     zijn overbodig, omdat al uit de Wvkl volgt dat de Wvkl (en daarmee ook het
                     Bvkl) niet van toepassing is op die typen lichaamsmaterialen. Dit volgt uit
                     artikel 2.2 Wvkl. Onderdeel b kan vervallen, omdat dit onderdeel naar organen
                     refereert, terwijl het hoofdstuk waar artikel 2.22 deel van uitmaakt regels
                     stelt over weefsels en cellen.</text:p>
      <text:p text:style-name="ifm_p_mt.3.7mm_ifm">Verder is ‘voor gebruik in bereide producten die onder de Geneesmiddelenwet
                     vallen’ gewijzigd in ‘als grondstof voor een geneesmiddel als bedoeld in de
                     Geneesmiddelenwet of een medisch hulpmiddel als bedoeld in de Wet medische
                     hulpmiddelen’. De oude tekst is voor tweeërlei uitleg vatbaar. Gelezen kan
                     worden dat het gaat om weefsels en cellen die toegevoegd worden aan reeds
                     bereide producten die onder de Geneesmiddelenwet vallen. Dat is niet wat wordt
                     bedoeld en daarom is verduidelijkt dat het om weefsels en cellen gaat die al
                     grondstof voor een geneesmiddel dan wel voor een medisch hulpmiddel dienen. Ook
                     wordt met deze formulering aangesloten bij de formulering van het in de Wet
                     actualisering lichaamsmateriaalwetgeving voorgestelde artikel 9 Wvkl.</text:p>
      <text:h text:style-name="ifm_p_font.italic_mt.5.08mm_page.keep-with-next_ifm" text:outline-level="7">Artikel 2.29 (oud artikel 8.1, tweede lid, van het Eisenbesluit
                        lichaamsmateriaal 2006)</text:h>
      <text:p text:style-name="ifm_p_mt.4.23mm_ifm">Artikel 2.29 bepaalt dat het orgaancentrum, de weefselinstelling, de
                     verkrijgingsorganisatie die postmortaal weefsel verkrijgt en de arts van de
                     patiënt zorgdragen voor het systematisch melden, onderzoeken, registreren en
                     doorgeven van relevante, noodzakelijke gegevens over ernstige ongewenste
                     voorvallen en bijwerkingen van lichaamsmateriaal. In het tweede lid van artikel
                     2.29 is nu verduidelijkt welke partijen melding doen bij de inspectie als er
                     geen verantwoordelijk persoon is, zoals bij het orgaancentrum het geval
                     is.</text:p>
      <text:h text:style-name="ifm_p_font.italic_mt.5.08mm_page.keep-with-next_ifm" text:outline-level="7">Artikel 2.30 (oud artikel 5.2 van het Eisenbesluit lichaamsmateriaal
                        2006)</text:h>
      <text:p text:style-name="ifm_p_mt.4.23mm_ifm">Artikel 2.30 bepaalt dat een schriftelijke overeenkomst gesloten moet worden
                     ingeval van uitbesteding door een weefselinstelling van een handeling waarvoor
                     op grond van de Wvkl een erkenning is vereist. Aan artikel 2.30 is toegevoegd,
                     ten opzichte van het oude artikel 5.2 van het Eisenbesluit lichaamsmateriaal
                     2006, dat de schriftelijke overeenkomst voorafgaand aan het uitvoeren van de
                     handeling gesloten moet worden. Hiermee is het niet meer mogelijk om achteraf
                     een samenwerkingsovereenkomst af te sluiten. Deze aanpassing heeft tot doel de
                     kwaliteit van verkrijgen en testen te borgen en het mogelijk te maken dat de
                     toezichthouder de derde partij kan inspecteren voorafgaand aan het uitvoeren
                     van de handeling.</text:p>
      <text:h text:style-name="ifm_p_font.italic_mt.5.08mm_page.keep-with-next_ifm" text:outline-level="7">Artikel 4.8 (oud artikel 8.1 van het Eisenbesluit lichaamsmateriaal
                        2006)</text:h>
      <text:p text:style-name="ifm_p_mt.4.23mm_ifm">Artikel 4.8 stelt regels over het melden van ernstige ongewenste voorvallen en
                     bijwerkingen bij de donatie van organen door het orgaancentrum, de
                     verkrijgingsorganisatie van organen en de arts die verantwoordelijk is voor de
                     medische begeleiding van een patiënt die het orgaan heeft ontvangen. Het eerste
                     lid van dit artikel is op dit moment neergelegd in artikel 8.1 van het
                     Eisenbesluit lichaamsmateriaal 2006. In het tweede lid van artikel 8.1 is op
                     dit moment bepaald wie bij de weefselinstelling de melding moet doen bij de
                     IGJ. Wie de melding van een ernstig ongewenst voorval of bijwerking moet doen
                     bij organen, was niet gespecificeerd. Daarom is aan artikel 4.8 een lid
                     toegevoegd, waarin is bepaald dat het orgaancentrum, de verkrijgingsorganisatie
                     van organen en de arts die verantwoordelijk is voor de medische begeleiding van
                     een patiënt die het orgaan heeft ontvangen, zorgen dat er melding wordt gemaakt
                     bij de IGJ. In de praktijk gebeurt dit al, waarmee artikel 4.8, tweede lid,
                     slechts een codificatie van de praktijk is.</text:p>
      <text:h text:style-name="ifm_p_font.italic_mt.5.08mm_page.keep-with-next_ifm" text:outline-level="7">Artikel 4.9 (oud artikel 8.2 van het Eisenbesluit lichaamsmateriaal
                        2006)</text:h>
      <text:p text:style-name="ifm_p_mt.4.23mm_ifm">Artikel 4.9 stelt regels over het melden van ernstige ongewenste voorvallen en
                     bijwerkingen bij organen die bij leven zijn gedoneerd. Wie de melding van een
                     ernstig ongewenst voorval of bijwerking moet doen bij organen die bij leven
                     zijn gedoneerd, was niet gespecificeerd. Daarom is aan artikel 4.9 een lid
                     toegevoegd, waarin is bepaald dat de arts die verantwoordelijk is voor de
                     medische begeleiding van de donor die bij leven een orgaan heeft gedoneerd en
                     de verkrijgingsorganisatie van organen zorgen dat er melding wordt gemaakt bij
                     de IGJ. In de praktijk gebeurt dit al, waarmee artikel 4.9, tweede lid, slechts
                     een codificatie van de praktijk is.</text:p>
      <text:h text:style-name="ifm_p_font.bold-italic_mt.5.08mm_page.keep-with-next_ifm" text:outline-level="6">Hoofdstuk 5 (artikelen 5.2 tot en met 5.4)</text:h>
      <text:p text:style-name="ifm_p_mt.4.23mm_ifm">Het opschrift van hoofdstuk 5 (oud hoofdstuk 9 van het Eisenbesluit
                     lichaamsmateriaal 2006) is gewijzigd, waardoor tot uitdrukking komt dat het
                     hoofdstuk ook betrekking heeft op gegevensverwerking. In de Wvkl zijn met de
                     Wet actualisering lichaamsmateriaalwetgeving namelijk verschillende grondslagen
                     toegevoegd voor de verwerking van persoonsgegevens (de artikelen 8c, 8e, tweede
                     lid, 8h, eerste lid, en 14 Wvkl, nieuw), waarbij bepaald is dat de gegevens die
                     verwerkt mogen worden, bepaald worden bij algemene maatregel van bestuur. De
                     artikelen 5.2 tot en met 5.4 geven hier uitvoering aan.</text:p>
      <text:h text:style-name="ifm_p_font.italic_mt.5.08mm_page.keep-with-next_ifm" text:outline-level="7">Artikel 5.2</text:h>
      <text:p text:style-name="ifm_p_mt.4.23mm_ifm">Op grond van de voorgestelde artikelen 8c en 8h, eerste lid, Wvkl houdt het
                        orgaancentrum een register bij van de werkzaamheden van
                        transplantatiecentra, weefselinstellingen en verkrijgingsorganisaties. In
                        die artikelen is bepaald dat moet worden bepaald welke gegevens het
                        orgaancentrum verwerkt ten behoeve van het register. In artikel 5.2 zijn de
                        categorieën opgenomen van de gegevens die voor het orgaancentrum
                        noodzakelijk zijn om het register bij te kunnen houden en daarmee de keten
                        van orgaandonatie tot transplantatie en de postmortale weefselketen te
                        monitoren, te analyseren en maatregelen te treffen ten behoeve van het
                        bewaken van de kwaliteit van organen en postmortale weefsels, de veiligheid
                        van ontvangers en donoren en het beschermen van de voorziening in de
                        behoefte aan organen en postmortale weefsels.</text:p>
      <text:h text:style-name="ifm_p_font.italic_mt.5.08mm_page.keep-with-next_ifm" text:outline-level="7">Artikel 5.3</text:h>
      <text:p text:style-name="ifm_p_mt.4.23mm_ifm">Op grond van het voorgestelde artikel 8e, tweede lid, Wvkl zijn
                        zorgverleners verplicht melding te doen van een transplantatie van een
                        orgaan bij een ingezetene van Nederland, indien de transplantatie heeft
                        plaatsgevonden buiten de keten van orgaandonatie tot -transplantatie. De
                        zorgverlener is ten behoeve van het meldpunt verplicht persoonsgegevens te
                        verstrekken. De categorieën van de gegevens die verstrekt worden, is
                        neergelegd in artikel 5.3. Het betreft een beschrijving van de gegevens die
                        noodzakelijk zijn voor het goed functioneren van het meldpunt. De
                        beschrijving van de gegevens is gebaseerd op de vragenlijst van de Raad van
                        Europa die gehanteerd wordt door het meldpunt en die als bijlage bij de
                        memorie van toelichting op de Wet actualisering lichaamsmateriaalwetgeving
                        is gevoegd.</text:p>
      <text:h text:style-name="ifm_p_font.italic_mt.5.08mm_page.keep-with-next_ifm" text:outline-level="7">Artikel 5.4</text:h>
      <text:p text:style-name="ifm_p_mt.4.23mm_ifm">Het voorgestelde artikel 14 Wvkl bepaalt dat de ketenpartners van het
                        orgaancentrum verplicht zijn gegevens die nodig zijn voor een goede
                        uitvoering van de wettelijke taken van het orgaancentrum te verstrekken aan
                        het orgaancentrum. In artikel 5.4 zijn de categorieën opgenomen van
                        persoonsgegevens die gedeeld worden, waarvan het noodzakelijk is dat het
                        orgaancentrum die ontvangt voor de uitvoering van de wettelijke taken.
                        Instellingen zijn alleen verplicht die gegevens te delen, die zij
                        redelijkerwijs vanwege de activiteiten die ze uitvoeren in hun bezit hebben.
                        Zij zijn niet verplicht aanvullende gegevens te verzamelen.</text:p>
      <text:h text:style-name="ifm_p_font.bold-italic_mt.5.08mm_page.keep-with-next_ifm" text:outline-level="6">Hoofdstuk 7</text:h>
      <text:p text:style-name="ifm_p_mt.4.23mm_ifm">Met dit besluit worden enkele andere besluiten gewijzigd. Deze wijzigingen
                     zijn opgenomen in hoofdstuk 7.</text:p>
      <text:h text:style-name="ifm_p_font.italic_mt.5.08mm_page.keep-with-next_ifm" text:outline-level="7">Artikel 7.1</text:h>
      <text:p text:style-name="ifm_p_mt.4.23mm_ifm">Dit artikel wijzigt het Besluit orgaandonatie.</text:p>
      <text:h text:style-name="ifm_p_font.bold_mt.5.08mm_page.keep-with-next_ifm" text:outline-level="8">Onderdelen A tot en met C</text:h>
      <text:p text:style-name="ifm_p_mt.4.23mm_ifm">Met de Wet actualisering lichaamsmateriaalwetgeving wordt de term
                           ‘verwijderen’ vervangen door ‘verkrijgen’. Aangezien de term
                           ‘verwijderen’ ook wordt gebruikt in het Besluit orgaandonatie, wordt deze
                           terminologie daarin aangepast. Daarnaast wordt met het wetsvoorstel in de
                           Wod het begrip ‘lichaamsmateriaal’ toegevoegd en omvat de begripsbepaling
                           van ‘orgaan’ niet langer ook weefsels en cellen. De artikelen 2, 3, 5 en
                           11 van het Besluit orgaandonatie hebben betrekking op organen en
                           weefsels. Daarom wordt in het Besluit orgaandonatie waar gesproken wordt
                           over ‘organen’ toegevoegd ‘of weefsels’. Zo is er geen onbedoelde
                           beperking van de reikwijdte van de betreffende bepalingen in het Besluit
                           orgaandonatie.</text:p>
      <text:h text:style-name="ifm_p_font.bold_mt.5.08mm_page.keep-with-next_ifm" text:outline-level="8">Onderdeel D</text:h>
      <text:p text:style-name="ifm_p_mt.4.23mm_ifm">Dit onderdeel wijzigt artikel 3 van het Besluit orgaandonatie, dat
                           regelt aan wie en wanneer donorformulieren verzonden worden. Er wordt een
                           lid aan het artikel toegevoegd dat bepaalt dat jongeren die geen actieve
                           keuze hebben gemaakt en met ‘geen bezwaar’ geregistreerd staan, na het
                           bereiken van de leeftijd van 21 jaar eenmaal per brief aan hun
                           registratie in het Donorregister herinnerd worden. Daarbij zal de vraag
                           centraal staan of de geen-bezwaar-registratie past bij hun wensen rondom
                           orgaan- en weefseldonatie. Op deze wijziging is ingegaan in paragraaf
                           2.3.</text:p>
      <text:h text:style-name="ifm_p_font.bold_mt.5.08mm_page.keep-with-next_ifm" text:outline-level="8">Onderdeel E</text:h>
      <text:p text:style-name="ifm_p_mt.4.23mm_ifm">Dit onderdeel betreft een technische wijziging van artikel 7 van het
                           Besluit orgaandonatie. In artikel 7 van het Besluit orgaandonatie is
                           geregeld dat het protocol dat ziekenhuizen moeten hebben omtrent
                           orgaandonatie moet voldaan aan de ter zake vastgestelde
                           kwaliteitsstandaard. De kwaliteitsstandaard was geregeld in de
                           Zorgverzekeringswet, maar is overgeheveld naar de Wet kwaliteit, klachten
                           en geschillen zorg. De verwijzing in artikel 7 naar de
                           Zorgverzekeringswet is dus niet meer juist en wordt daarom aangepast met
                           dit onderdeel.</text:p>
      <text:h text:style-name="ifm_p_font.bold_mt.5.08mm_page.keep-with-next_ifm" text:outline-level="8">Onderdeel F</text:h>
      <text:p text:style-name="ifm_p_mt.4.23mm_ifm">In artikel 8 van het Besluit orgaandonatie wordt de term orgaan gebruikt
                           die een beperktere reikwijdte kent na de inwerkingtreding van de Wet
                           actualisering lichaamsmateriaalwetgeving. De nieuwe term
                           ‘lichaamsmateriaal’ in de Wod omvat organen, weefsels en cellen en wordt
                           daarom gebruikt in artikel 8 in plaats van de oude term ‘organen’.</text:p>
      <text:h text:style-name="ifm_p_font.italic_mt.5.08mm_page.keep-with-next_ifm" text:outline-level="7">Artikel 7.2</text:h>
      <text:p text:style-name="ifm_p_mt.4.23mm_ifm">Dit artikel wijzigt bijlage 2 bij het Besluit vaststelling van de dood bij
                        postmortale orgaandonatie. Ook in dit besluit worden de begrippen
                        ‘verwijderen’ en ‘organen’ gebruikt, waarvan aanpassing nodig is naar
                        aanleiding van de Wet actualisering lichaamsmateriaalwetgeving. Verwijderen
                        is overal gewijzigd in ‘verkrijgen’ en daar waar ‘orgaan’ (of varianten
                        daarop) wordt gebruikt is toegevoegd dat het ook weefsels betreft.</text:p>
      <text:h text:style-name="ifm_p_font.italic_mt.5.08mm_page.keep-with-next_ifm" text:outline-level="7">Artikel 7.3</text:h>
      <text:p text:style-name="ifm_p_mt.4.23mm_ifm">Artikel 7.3 wijzigt artikel 2.5, eerste lid, van het Besluit
                        zorgverzekering.</text:p>
      <text:p text:style-name="ifm_p_mt.3.7mm_ifm">In de onderdelen b, c en d wordt wederom ‘verwijderen’ vervangen door
                        ‘verkrijgen’.</text:p>
      <text:p text:style-name="ifm_p_mt.3.7mm_ifm">Verder wordt in de onderdelen b en c een wijziging doorgevoerd, waarmee de
                        tekst beter aansluit op de praktijk van weefseldonatie. In onderdeel b staat
                        namelijk de ‘gekozen donor’ en in onderdeel c staat de ‘voorgenomen
                        transplantatie’. De termen ‘gekozen’ en ‘voorgenomen’ in deze onderdelen
                        zijn minder passend en irrelevant voor weefseldonatie en komen daarom te
                        vervallen. Verder mist in onderdeel c de verwijzing naar de handeling
                        ‘bewerken’ die bij weefseldonatie plaatsvindt, waardoor deze handeling
                        toegevoegd wordt aan onderdeel c.</text:p>
      <text:p text:style-name="ifm_p_mt.3.7mm_ifm">Tot slot wordt in onderdeel c ‘het postmortale transplantatiemateriaal’
                        vervangen door ‘de postmortale organen en postmortale weefsels’. Het begrip
                        transplantatiemateriaal is namelijk niet gedefinieerd en een onduidelijk
                        begrip.</text:p>
      <text:h text:style-name="ifm_p_font.italic_mt.5.08mm_page.keep-with-next_ifm" text:outline-level="7">Artikel 7.4</text:h>
      <text:p text:style-name="ifm_p_mt.4.23mm_ifm">Dit artikel wijzigt artikel 2, eerste lid, onder b, van het Besluit
                        uitbreiding en beperking werkingssfeer WMG. Met deze wijziging wordt, door
                        de werkzaamheden die in weefselinstellingen verricht worden expliciet te
                        benoemen, verduidelijkt dat ook weefselinstellingen onder deze bepaling
                        vallen.</text:p>
      <text:h text:style-name="ifm_p_font.italic_mt.5.08mm_page.keep-with-next_ifm" text:outline-level="7">Artikel 7.5</text:h>
      <text:p text:style-name="ifm_p_mt.4.23mm_ifm">Met dit artikel wordt het Uitvoeringsbesluit Wtza gewijzigd. Met de Wet
                        actualisering lichaamsmateriaalwetgeving is de erkenning voor het ‘in
                        ontvangst nemen na het verkrijgen’ vervangen door een erkenning voor
                        ‘verkrijgen’ en een erkenning als verkrijgingsorganisatie. In artikel 2,
                        onder h, 7°, van het Uitvoeringsbesluit Wtza is deze wijziging
                        doorgevoerd.</text:p>
      <text:h text:style-name="ifm_p_font.bold-italic_mt.5.08mm_page.keep-with-next_ifm" text:outline-level="6">Hoofdstuk 8</text:h>
      <text:p text:style-name="ifm_p_mt.4.23mm_ifm">Dit hoofdstuk bevat enkele slotbepalingen.</text:p>
      <text:h text:style-name="ifm_p_font.italic_mt.5.08mm_page.keep-with-next_ifm" text:outline-level="7">Artikel 8.1 (oud artikel 11.1 van het Eisenbesluit lichaamsmateriaal
                           2006)</text:h>
      <text:p text:style-name="ifm_p_mt.4.23mm_ifm">Het oude artikel 11.1 van het Eisenbesluit lichaamsmateriaal 2006 bevat
                        overgangsrecht. Het overgangsrecht in artikel 11.1, eerste lid, is
                        uitgewerkt en kan daarom vervallen. Het overgangsrecht in artikel 11.1,
                        tweede lid, is nog wel nodig en is daarom overgenomen in artikel 8.1.</text:p>
      <text:h text:style-name="ifm_p_font.italic_mt.5.08mm_page.keep-with-next_ifm" text:outline-level="7">Artikel 8.2</text:h>
      <text:p text:style-name="ifm_p_mt.4.23mm_ifm">Dit artikel trekt het Eisenbesluit lichaamsmateriaal 2006 in.</text:p>
      <text:h text:style-name="ifm_p_font.italic_mt.5.08mm_page.keep-with-next_ifm" text:outline-level="7">Artikel 8.3</text:h>
      <text:p text:style-name="ifm_p_mt.4.23mm_ifm">Dit artikel bepaalt de inwerkingtredingsdatum. Hierbij is rekening gehouden
                        met de vaste verandermomenten en de minimale invoeringstermijn.</text:p>
      <text:h text:style-name="ifm_p_font.italic_mt.5.08mm_page.keep-with-next_ifm" text:outline-level="7">Artikel 8.4</text:h>
      <text:p text:style-name="ifm_p_mt.4.23mm_ifm">Dit artikel stelt de citeertitel van dit besluit vas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668</text:span><text:tab/>2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668</text:span><text:tab/>2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ontwerp van een algemene maatregel van bestuur, houdende vaststelling van het Besluit veiligheid en kwaliteit lichaamsmateriaal en wijziging van enkele andere regelingen in verband met onduidelijkheden in de wet- en regelgeving rondom transplantatie van lichaamsmaterialen (Besluit veiligheid en kwaliteit lichaamsmateriaal)</dc:title>
    <meta:user-defined meta:name="DC.title">Advies Raad van State inzake ontwerp van een algemene maatregel van bestuur, houdende vaststelling van het Besluit veiligheid en kwaliteit lichaamsmateriaal en wijziging van enkele andere regelingen in verband met onduidelijkheden in de wet- en regelgeving rondom transplantatie van lichaamsmaterialen (Besluit veiligheid en kwaliteit lichaamsmateriaal)</meta:user-defined>
    <meta:user-defined meta:name="OVERHEIDop.adviesRvS">W13.25.00282/III</meta:user-defined>
    <meta:user-defined meta:name="DCTERMS.alternative">Advies Raad van State inzake ontwerp van een algemene maatregel van bestuur, houdende vaststelling van het Besluit veiligheid en kwaliteit lichaamsmateriaal en wijziging van enkele andere regelingen in verband met onduidelijkheden in de wet- en regelgeving rondom transplantatie van lichaamsmaterialen (Besluit veiligheid en kwaliteit lichaamsmateriaal)</meta:user-defined>
    <meta:user-defined meta:name="DCTERMS.W3CDTF/DCTERMS.available">2026-04-20</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4668</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6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32735;334</meta:user-defined>
    <meta:user-defined meta:name="OVERHEIDop.behandeldDossier">36516;2</meta:user-defined>
    <meta:user-defined meta:name="OVERHEIDop.behandeldDossier">36516;3</meta:user-defined>
    <meta:user-defined meta:name="OVERHEIDop.behandeldDossier">36600-XVI;198</meta:user-defined>
  </office:meta>
</office:document-meta>
</file>