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6700*"/>
    </style:style>
    <style:style style:family="table-column" style:name="table2.tg1.col1">
      <style:table-column-properties style:rel-column-width="11100*"/>
    </style:style>
    <style:style style:family="table-column" style:name="table2.tg1.col2">
      <style:table-column-properties style:rel-column-width="11100*"/>
    </style:style>
    <style:style style:family="table-column" style:name="table2.tg1.col3">
      <style:table-column-properties style:rel-column-width="11100*"/>
    </style:style>
    <style:style style:family="table-column" style:name="table3.tg1.col1">
      <style:table-column-properties style:rel-column-width="11100*"/>
    </style:style>
    <style:style style:family="table-column" style:name="table3.tg1.col2">
      <style:table-column-properties style:rel-column-width="11100*"/>
    </style:style>
    <style:style style:family="table-column" style:name="table3.tg1.col3">
      <style:table-column-properties style:rel-column-width="11100*"/>
    </style:style>
    <style:style style:family="table-column" style:name="table4.tg1.col1">
      <style:table-column-properties style:rel-column-width="23400*"/>
    </style:style>
    <style:style style:family="table-column" style:name="table4.tg1.col2">
      <style:table-column-properties style:rel-column-width="10000*"/>
    </style:style>
    <style:style style:family="table-column" style:name="table5.tg1.col1">
      <style:table-column-properties style:rel-column-width="26300*"/>
    </style:style>
    <style:style style:family="table-column" style:name="table5.tg1.col2">
      <style:table-column-properties style:rel-column-width="5600*"/>
    </style:style>
    <style:style style:family="table-column" style:name="table6.tg1.col1">
      <style:table-column-properties style:rel-column-width="6000*"/>
    </style:style>
    <style:style style:family="table-column" style:name="table6.tg1.col2">
      <style:table-column-properties style:rel-column-width="17800*"/>
    </style:style>
    <style:style style:family="table-column" style:name="table6.tg1.col3">
      <style:table-column-properties style:rel-column-width="8200*"/>
    </style:style>
    <style:style style:family="table-column" style:name="table7.tg1.col1">
      <style:table-column-properties style:rel-column-width="10700*"/>
    </style:style>
    <style:style style:family="table-column" style:name="table7.tg1.col2">
      <style:table-column-properties style:rel-column-width="5000*"/>
    </style:style>
    <style:style style:family="table-column" style:name="table7.tg1.col3">
      <style:table-column-properties style:rel-column-width="10600*"/>
    </style:style>
    <style:style style:family="table-column" style:name="table7.tg1.col4">
      <style:table-column-properties style:rel-column-width="5700*"/>
    </style:style>
    <style:style style:family="table-column" style:name="table7.tg1.col5">
      <style:table-column-properties style:rel-column-width="1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Hoger personeel 2026/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mei 2026 tot algemeenverbindendverklaring van bepalingen van de collectieve arbeidsovereenkomst voor het hoger personeel in de Metalektro</text:h>
      <text:p text:style-name="ifm_p_mt.3.7mm_ifm">De Minister van Sociale Zaken en Werkgelegenheid;</text:p>
      <text:p text:style-name="ifm_p_mt.3.7mm_ifm">Gelezen het verzoek van de Stichting Raad van Overleg in de Metalektro namens de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Arbeidsovereenkomst</text:h>
      <text:h text:style-name="ifm_p_font.bold_mt.5.08mm_page.keep-with-next_ifm" text:outline-level="5">1.1<text:s/>Sollicitatie</text:h>
      <text:h text:style-name="ifm_p_font.bold_mt.5.08mm_page.keep-with-next_ifm" text:outline-level="6">1.1.1<text:s/>Vertrouwelijkheid</text:h>
      <text:p text:style-name="ifm_p_mt.4.23mm_ifm">Op verzoek van de werknemer zullen de werkgever en andere personen die bij een sollicitatieprocedure zijn betrokken, aan buitenstaanders geen informatie geven over de sollicitatie van de werknemer.</text:p>
      <text:h text:style-name="ifm_p_font.bold_mt.5.08mm_page.keep-with-next_ifm" text:outline-level="5">1.2<text:s/>Begin van de arbeidsovereenkomst</text:h>
      <text:h text:style-name="ifm_p_font.bold_mt.5.08mm_page.keep-with-next_ifm" text:outline-level="6">1.2.1<text:s/>Over de te maken afspraken</text:h>
      <text:p text:style-name="ifm_p_mt.4.23mm_ifm">a.  De werkgever legt de arbeidsovereenkomst die hij met de werknemer sluit, schriftelijk vast. Dit geldt ook voor latere veranderingen in de arbeidsovereenkomst.</text:p>
      <text:p text:style-name="ifm_p_ifm">b.  De arbeidsvoorwaarden die de werkgever met de werknemer afspreekt, zijn als geheel ten minste gelijkwaardig aan de arbeidsvoorwaarden van de Basis-cao.</text:p>
      <text:h text:style-name="ifm_p_font.bold_mt.5.08mm_page.keep-with-next_ifm" text:outline-level="6">1.2.2<text:s/>Op te nemen gegevens</text:h>
      <text:p text:style-name="ifm_p_mt.4.23mm_ifm">In de schriftelijke arbeidsovereenkomst staan in ieder geval de volgende gegevens:</text:p>
      <text:p text:style-name="ifm_p_ifm">a.  de datum van indiensttreding; bij een arbeidsovereenkomst voor bepaalde tijd ook de duur van de overeenkomst;</text:p>
      <text:p text:style-name="ifm_p_ifm">b.  de functie of een omschrijving van de belangrijkste werkzaamheden;</text:p>
      <text:p text:style-name="ifm_p_ifm">c.  de plaats(en) waar de werknemer werkt;</text:p>
      <text:p text:style-name="ifm_p_ifm">d.  de afgesproken beloning, zowel de periodieke als eventuele eenmalige of bijzondere beloningsonderdelen;</text:p>
      <text:p text:style-name="ifm_p_ifm">e.  de salarisgroep en – voor zover de werknemer onder een ondernemingssalarissysteem valt – de indeling binnen die salarisgroep;</text:p>
      <text:p text:style-name="ifm_p_ifm">f.  4.1.4 a de vakantierechten: voor de werknemer gelden ten minste de volgende bepalingen van de Basis-cao: 4.1.2 a en b, 4.1.3, 4.1.4 a en 4.1.5;</text:p>
      <text:p text:style-name="ifm_p_ifm">h.  de financiële regeling die geldt bij arbeidsongeschiktheid;</text:p>
      <text:p text:style-name="ifm_p_ifm">i.  eventuele afspraken over onkostenvergoedingen en een werkgeversbijdrage in de ziektekostenverzekering;</text:p>
      <text:p text:style-name="ifm_p_ifm">j.  de opzegtermijn voor de werkgever en de werknemer;</text:p>
      <text:h text:style-name="ifm_p_font.bold_mt.5.08mm_page.keep-with-next_ifm" text:outline-level="6">1.2.3<text:s/>Eventuele aanvullende afspraken</text:h>
      <text:p text:style-name="ifm_p_mt.4.23mm_ifm">De werkgever legt een eventueel met de werknemer afgesproken concurrentiebeding schriftelijk vast. Dit geldt ook voor eventuele afspraken over octrooi-, auteurs- of publicatierecht.</text:p>
      <text:h text:style-name="ifm_p_font.bold_mt.5.08mm_page.keep-with-next_ifm" text:outline-level="5">1.3<text:s/>Voorafgaande uitzendrelaties</text:h>
      <text:h text:style-name="ifm_p_font.bold_mt.5.08mm_page.keep-with-next_ifm" text:outline-level="6">1.3.1<text:s/>Eén arbeidsovereenkomst voor bepaalde tijd</text:h>
      <text:p text:style-name="ifm_p_mt.4.23mm_ifm">Onder de voorwaarden van 1.3.2 gelden opeenvolgende arbeidsovereenkomsten met een uitzendbureau als één arbeidsovereenkomst voor bepaalde tijd. De cao wijkt hiermee af van artikel 7:668a BW.</text:p>
      <text:h text:style-name="ifm_p_font.bold_mt.5.08mm_page.keep-with-next_ifm" text:outline-level="6">1.3.2<text:s/>Voorwaarden</text:h>
      <text:p text:style-name="ifm_p_mt.4.23mm_ifm">Voor de werknemer geldt 1.3.1 als hij:</text:p>
      <text:p text:style-name="ifm_p_ifm">a.  direct voorafgaand aan de arbeidsovereenkomst met de werkgever als uitzendkracht bij die zelfde werkgever heeft gewerkt en</text:p>
      <text:p text:style-name="ifm_p_ifm">b.  tijdens deze uitzendperiode ziek is geweest en</text:p>
      <text:p text:style-name="ifm_p_ifm">c.  zijn arbeidsovereenkomst met het uitzendbureau naar aanleiding daarvan is beëindigd en</text:p>
      <text:p text:style-name="ifm_p_ifm">d.  hij na zijn herstel weer een nieuwe arbeidsovereenkomst met het uitzendbureau heeft gesloten en</text:p>
      <text:p text:style-name="ifm_p_ifm">e.  deze uitzendperiode uitsluitend in verband met zijn ziekte onderbroken is geweest.</text:p>
      <text:h text:style-name="ifm_p_font.bold_mt.5.08mm_page.keep-with-next_ifm" text:outline-level="5">1.4<text:s/>Aanpassing van de arbeidsduur</text:h>
      <text:h text:style-name="ifm_p_font.bold_mt.5.08mm_page.keep-with-next_ifm" text:outline-level="6">1.4.2<text:s/>Langere arbeidsduur</text:h>
      <text:p text:style-name="ifm_p_mt.4.23mm_ifm">De Wet flexibel werken geeft de werknemer ook recht op uitbreiding van zijn arbeidsduur. In afwijking van die wet (artikel 2) kan de werknemer zijn arbeidsduur echter uitsluitend in overleg met de werkgever uitbreiden. Als de werkgever het voorstel afwijst, laat hij dit de werknemer schriftelijk weten. Daarbij noemt hij ook de redenen voor zijn besluit.</text:p>
      <text:h text:style-name="ifm_p_font.bold_mt.5.08mm_page.keep-with-next_ifm" text:outline-level="5">1.5<text:s/>Voltijd en deeltijd</text:h>
      <text:h text:style-name="ifm_p_font.bold_mt.5.08mm_page.keep-with-next_ifm" text:outline-level="6">1.5.1<text:s/>Uitzonderingen</text:h>
      <text:p text:style-name="ifm_p_mt.4.23mm_ifm">De evenredigheid bedoeld in 1.5.1 geldt niet bij de cao-bepalingen over:</text:p>
      <text:p text:style-name="ifm_p_ifm">a.  kort verzuim (4.4) en</text:p>
      <text:p text:style-name="ifm_p_ifm">b.  vakbondsverlof (4.6).</text:p>
      <text:h text:style-name="ifm_p_font.bold_mt.5.08mm_page.keep-with-next_ifm" text:outline-level="6">1.5.2<text:s/>Meer uren werken</text:h>
      <text:p text:style-name="ifm_p_mt.4.23mm_ifm">Werkt de deeltijder meer uren dan in zijn arbeidsovereenkomst is afgesproken, dan bouwt hij ook over die extra uren vakantie en vrije roosteruren op. In overleg tussen de werkgever en de werknemer kunnen die extra vakantie- en vrije roosteruren geheel of gedeeltelijk worden uitbetaald.</text:p>
      <text:h text:style-name="ifm_p_font.bold_mt.5.08mm_page.keep-with-next_ifm" text:outline-level="6">1.5.3<text:s/>Hoofdregel</text:h>
      <text:p text:style-name="ifm_p_mt.4.23mm_ifm">De cao-bepalingen gaan uit van de werknemer die in voltijd werkt. Als de werknemer in deeltijd werkt, gelden de arbeidsvoorwaarden in deze cao naar evenredigheid van het aantal door hem te werken uren ten opzichte van de BJA.</text:p>
      <text:h text:style-name="ifm_p_font.bold_mt.5.08mm_page.keep-with-next_ifm" text:outline-level="5">1.7<text:s/>Einde van de arbeidsovereenkomst</text:h>
      <text:h text:style-name="ifm_p_font.bold_mt.5.08mm_page.keep-with-next_ifm" text:outline-level="6">1.7.1<text:s/>Opzeggen</text:h>
      <text:p text:style-name="ifm_p_mt.4.23mm_ifm">Het opzeggen van een arbeidsovereenkomst voor onbepaalde tijd – door de werkgever of de werknemer – gebeurt schriftelijk. Dit moet zo gebeuren, dat de arbeidsovereenkomst aan het eind van een kalendermaand eindigt.</text:p>
      <text:h text:style-name="ifm_p_font.bold_mt.5.08mm_page.keep-with-next_ifm" text:outline-level="6">1.7.2<text:s/>AOW-leeftijd</text:h>
      <text:p text:style-name="ifm_p_mt.4.23mm_ifm">Bij het bereiken van de AOW-leeftijd eindigt de arbeidsovereenkomst zonder dat opzeggen nodig is.</text:p>
      <text:h text:style-name="ifm_p_font.bold_mt.5.08mm_page.keep-with-next_ifm" text:outline-level="6">1.7.3<text:s/>Verrekening vakantiedagen en vrije roosteruren</text:h>
      <text:p text:style-name="ifm_p_mt.4.23mm_ifm">Bij het einde van de arbeidsovereenkomst verrekent de werkgever met de werknemer het aantal te veel of te weinig opgenomen vakantiedagen en vrije roosteruren. Dit gebeurt in tijd of in geld.</text:p>
      <text:h text:style-name="ifm_p_font.bold_mt.5.08mm_page.keep-with-next_ifm" text:outline-level="4">2.<text:s/>Werktijden</text:h>
      <text:h text:style-name="ifm_p_font.bold_mt.5.08mm_page.keep-with-next_ifm" text:outline-level="5">2.1<text:s/>Dienstrooster</text:h>
      <text:h text:style-name="ifm_p_font.bold_mt.5.08mm_page.keep-with-next_ifm" text:outline-level="6">2.1.1<text:s/>Vaststellen dienstrooster</text:h>
      <text:p text:style-name="ifm_p_mt.4.23mm_ifm">a.  De werkgever stelt – na overleg met de werknemer – het voor hem geldende dienstrooster vast.</text:p>
      <text:p text:style-name="ifm_p_ifm">b.  Hij maakt dit rooster ten minste 14 kalenderdagen voordat het ingaat aan de werknemer bekend. De werkgever kan met de ondernemingsraad een andere termijn afspreken.</text:p>
      <text:h text:style-name="ifm_p_font.bold_mt.5.08mm_page.keep-with-next_ifm" text:outline-level="6">2.1.2<text:s/>Overleg met de vakbonden</text:h>
      <text:p text:style-name="ifm_p_mt.4.23mm_ifm">a.  Als de werkgever in een werktijdregeling de arbeidsduur per dag wil uitbreiden tot meer dan 8,5 uur, overlegt hij daar eerst over met de vakbonden.</text:p>
      <text:h text:style-name="ifm_p_font.bold_mt.5.08mm_page.keep-with-next_ifm" text:outline-level="5">2.2<text:s/>Tijdelijk vierdaagse werkweek</text:h>
      <text:h text:style-name="ifm_p_font.bold_mt.5.08mm_page.keep-with-next_ifm" text:outline-level="6">2.2.1<text:s/>Inzet beschikbare uren</text:h>
      <text:p text:style-name="ifm_p_mt.4.23mm_ifm">a.  De werknemer met een voltijds dienstverband mag tijdelijk 4 dagen per week werken. Dit doet hij door de inzet van daarvoor beschikbare vrije vakantiedagen en vrije roosteruren, vrije meeruren en/of vrije overuren.</text:p>
      <text:p text:style-name="ifm_p_ifm">b.  Op verzoek van de werknemer biedt de werkgever daar de mogelijkheid toe.</text:p>
      <text:p text:style-name="ifm_p_ifm">c.  In goed overleg maken de werkgever en de werknemer samen afspraken over de invulling van het verzoek.</text:p>
      <text:h text:style-name="ifm_p_font.bold_mt.5.08mm_page.keep-with-next_ifm" text:outline-level="6">2.2.2<text:s/>Reden tot weigering</text:h>
      <text:p text:style-name="ifm_p_mt.4.23mm_ifm">a.  De werkgever mag het verzoek van de werknemer weigeren als een zwaarwegend bedrijfsbelang zich daartegen verzet.</text:p>
      <text:p text:style-name="ifm_p_ifm">b.  Is dit het geval, dan laat de werkgever dit de werknemer binnen 4 weken weten. Daarbij noemt hij ook de redenen voor zijn besluit.</text:p>
      <text:h text:style-name="ifm_p_font.bold_mt.5.08mm_page.keep-with-next_ifm" text:outline-level="6">2.2.3<text:s/>Ondernemingsregeling</text:h>
      <text:p text:style-name="ifm_p_mt.4.23mm_ifm">De bepalingen 2.2.1 a-b en 2.2.2 kunnen worden uitgewerkt in een ondernemingsregeling.</text:p>
      <text:h text:style-name="ifm_p_font.bold_mt.5.08mm_page.keep-with-next_ifm" text:outline-level="4">3.<text:s/>Inkomen en gelijke beloning</text:h>
      <text:h text:style-name="ifm_p_font.bold_mt.5.08mm_page.keep-with-next_ifm" text:outline-level="5">3.1<text:s/><text:span text:style-name="ifm_span_font.roman_mt.4.23mm_ifm">Functie-indeling en gelijke beloning</text:span> / Functie-indeling en gelijke belon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Groepsgrenzen hoger personeel bij toepassing ISF</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aantal punten ISF</text:span></text:p>
            </table:table-cell>
          </table:table-row>
        </table:table-header-rows>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591–645</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646–700</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701–760</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761–820</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821–880</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881–940</text:p>
          </table:table-cell>
        </table:table-row>
      </table:table>
      <text:h text:style-name="ifm_p_font.bold_mt.5.08mm_page.keep-with-next_ifm" text:outline-level="6">3.1.2<text:s/>Gelijke beloning mannen en vrouwen</text:h>
      <text:p text:style-name="ifm_p_mt.4.23mm_ifm"><text:span text:style-name="ifm_span_font.bold_mt.4.23mm_ifm">Vrouwen en mannen die een zelfde functie vervullen, worden gelijk beloond als zij beschikken over een zelfde voor de functie relevant niveau van opleiding en ervaring.</text:span></text:p>
      <text:h text:style-name="ifm_p_font.bold_mt.5.08mm_page.keep-with-next_ifm" text:outline-level="5">3.2<text:s/>Salarisaanpassingen in deze cao-periode</text:h>
      <text:h text:style-name="ifm_p_font.bold_mt.5.08mm_page.keep-with-next_ifm" text:outline-level="6">3.2.1<text:s/>Inkomensgrens</text:h>
      <text:p text:style-name="ifm_p_mt.4.23mm_ifm">a.  s en 3.2.3 gelden alleen als het salaris en de vakantietoeslag van de werknemer samen lager zijn dan een bepaald grensbedrag. Dit is een brutobedrag per jaar, dat geldt als de werknemer in voltijd werkt.</text:p>
      <text:p text:style-name="ifm_p_ifm">b.  Per 1 januari 2026 bedraagt het grensbedrag € 131.256.</text:p>
      <text:p text:style-name="ifm_p_ifm">c.  Of de werknemer aan dit grensbedrag komt, wordt als volgt berekend:</text:p>
      <text:p text:style-name="ifm_p_ifm">•  neem het bruto maandsalaris over de maand waarin het salaris volgens de tabel wordt verhoogd, maar reken die verhoging niet mee;</text:p>
      <text:p text:style-name="ifm_p_ifm">•  vermenigvuldig dit bedrag met 12,96.</text:p>
      <text:h text:style-name="ifm_p_font.bold_mt.5.08mm_page.keep-with-next_ifm" text:outline-level="6">3.2.2<text:s/>Salarisverhogingen</text:h>
      <text:p text:style-name="ifm_p_mt.4.23mm_ifm">De volgende tabel toont per welke datum en met welk percentage het feitelijke salaris van de werknemer wordt verhoogd. Dit geldt alleen als het salaris en de vakantietoeslag samen op jaarbasis lager zijn dan het bijbehorende grensbedra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Structurele salaris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Structurele verhoging</text:span></text:p>
            </table:table-cell>
            <table:table-cell table:style-name="table.cell.border-top.border-bottom.border-right.padding-top.bottom.pleft.pright">
              <text:p text:style-name="text.cell.7.left"><text:span text:style-name="ifm_span_font.bold_color.ffffff_ifm">Grensbedrag</text:span></text:p>
            </table:table-cell>
          </table:table-row>
        </table:table-header-rows>
        <table:table-row table:style-name="zebra.body.odd">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left">2,00% en € 43</text:p>
          </table:table-cell>
          <table:table-cell table:style-name="table.cell.border-bottom.border-right.padding-top.top.pleft.pright">
            <text:p text:style-name="text.cell.7.left">€ 131.256</text:p>
          </table:table-cell>
        </table:table-row>
      </table:table>
      <text:h text:style-name="ifm_p_font.bold_mt.5.08mm_page.keep-with-next_ifm" text:outline-level="6">3.2.3<text:s/>Eenmalige uitkering</text:h>
      <text:p text:style-name="ifm_p_mt.4.23mm_ifm"><text:span text:style-name="ifm_span_font.bold_mt.4.23mm_ifm">De werkgever betaalt in de maand november 2026 eenmalig een bedrag van € 100 netto uit aan de werknemer die op 1 november 2026 bij de werkgever in dienst is.</text:span></text:p>
      <text:h text:style-name="ifm_p_font.bold_mt.5.08mm_page.keep-with-next_ifm" text:outline-level="6">3.2.4<text:s/>Uitzendkrachten</text:h>
      <text:p text:style-name="ifm_p_mt.4.23mm_ifm">De salarisaanpassingen van 3.2.2 en 3.2.3 gelden ook voor uitzendkrachten. De werkgever moet zich er van vergewissen of deze salarisaanpassingen ook worden toegepast.</text:p>
      <text:h text:style-name="ifm_p_font.bold_mt.5.08mm_page.keep-with-next_ifm" text:outline-level="5">3.3<text:s/>Toeslagen en vergoedingen / <text:span text:style-name="ifm_span_font.roman_ifm">Toeslagen en vergoedingen</text:span></text:h>
      <text:h text:style-name="ifm_p_font.bold_mt.5.08mm_page.keep-with-next_ifm" text:outline-level="6">3.3.1<text:s/>Vakantietoeslag</text:h>
      <text:p text:style-name="ifm_p_mt.4.23mm_ifm">b.  <text:span text:style-name="ifm_span_font.bold_mt.4.23mm_ifm">De vakantietoeslag bedraagt 8% per jaar en wordt opgebouwd in de periode van 1 juli tot en met 30 juni.</text:span></text:p>
      <text:h text:style-name="ifm_p_font.bold_mt.5.08mm_page.keep-with-next_ifm" text:outline-level="6">3.3.2<text:s/>Thuiswerken - kosten woon/werkverkeer</text:h>
      <text:p text:style-name="ifm_p_mt.4.23mm_ifm">a.  De werkgever stelt een redelijke regeling vast voor kosten woon/werkverkeer.</text:p>
      <text:p text:style-name="ifm_p_ifm">b.  De werkgever stelt een redelijke regeling vast voor thuiswerken.</text:p>
      <text:h text:style-name="ifm_p_font.bold_mt.5.08mm_page.keep-with-next_ifm" text:outline-level="5">3.4<text:s/>Inkomen bij arbeidsongeschiktheid</text:h>
      <text:h text:style-name="ifm_p_font.bold_mt.5.08mm_page.keep-with-next_ifm" text:outline-level="6">3.4.1<text:s/>Loondoorbetaling en aanvulling</text:h>
      <text:p text:style-name="ifm_p_mt.4.23mm_ifm">a.  <text:span text:style-name="ifm_span_font.bold_mt.4.23mm_ifm">Gedurende de eerste 52 weken dat de werknemer arbeidsongeschikt is en geen recht heeft op een Ziektewetuitkering betaalt de werkgever hem een aanvulling op het wettelijk verplichte loon. Deze aanvulling is gelijk aan het verschil tussen het wettelijk verplichte loon en 100% van het volledige Ziektewetdagloon.</text:span></text:p>
      <text:p text:style-name="ifm_p_ifm">b.  <text:span text:style-name="ifm_span_font.bold_ifm">Gedurende de daaropvolgende 52 weken dat de werknemer arbeidsongeschikt is en geen recht heeft op een Ziektewetuitkering betaalt de werkgever hem het wettelijk verplichte loon met een maximum van 70% van het maximum Ziektewetdagloon.</text:span></text:p>
      <text:p text:style-name="ifm_p_ifm">c.  <text:span text:style-name="ifm_span_font.bold_ifm">In afwijking van het bepaalde onder b, moet de werkgever de werknemer gedurende de tweede 52 weken een aanvulling betalen die gelijk is aan het verschil tussen het wettelijk verplichte loon en 80% van het volledige Ziektewetdagloon:</text:span></text:p>
      <text:p text:style-name="ifm_p_ifm">•  <text:span text:style-name="ifm_span_font.bold_ifm">zolang de werknemer volgens de werkgever en de bedrijfsarts optimaal meewerkt aan zijn herstel en re-integratie;</text:span></text:p>
      <text:p text:style-name="ifm_p_ifm">•  <text:span text:style-name="ifm_span_font.bold_ifm">als de werknemer volledig arbeidsongeschikt is en de bedrijfsarts bepaalt dat deze geen duurzaam benutbare arbeidsmogelijkheden meer heeft.</text:span></text:p>
      <text:p text:style-name="ifm_p_ifm">d.  <text:span text:style-name="ifm_span_font.bold_ifm">De werkgever kan het onder a genoemde percentage met een aantal procentpunten verminderen, desgewenst verdeeld over verschillende tijdvakken. In dat geval moet hij tegelijkertijd het onder b genoemde percentage met hetzelfde aantal procentpunten vermeerderen, desgewenst weer verdeeld over verschillende tijdvakken. De werkgever doet dit in overleg met de vakbonden en met inachtneming van artikel 7:629 lid 1 BW.</text:span></text:p>
      <text:p text:style-name="ifm_p_ifm">e.  <text:span text:style-name="ifm_span_font.bold_ifm">De werkgever hoeft geen aanvulling te betalen als de werknemer de AOW-leeftijd heeft bereikt of als deze rechtens de vrijheid is ontnomen. In deze gevallen hoeft de werkgever evenmin het loon door te betalen over de eerste 2 dagen arbeidsongeschiktheid.</text:span></text:p>
      <text:h text:style-name="ifm_p_font.bold_mt.5.08mm_page.keep-with-next_ifm" text:outline-level="6">3.4.2<text:s/>Afwijkingen</text:h>
      <text:p text:style-name="ifm_p_mt.4.23mm_ifm">a.  <text:span text:style-name="ifm_span_font.bold_mt.4.23mm_ifm">De werkgever maakt geen gebruik van de wettelijke mogelijkheid om met de werknemer af te spreken dat deze bij een ziekmelding een vakantiedag inlevert.</text:span></text:p>
      <text:p text:style-name="ifm_p_ifm">b.  <text:span text:style-name="ifm_span_font.bold_ifm">De werkgever hoeft geen loon en geen aanvulling te betalen over de eerste dag waarop de werknemer arbeidsongeschikt is, als daarvoor binnen de onderneming een regeling is getroffen. Hierbij gaat het om een regeling ter voorkoming van misbruik. Voor een nieuwe regeling op dit gebied is overeenstemming met de ondernemingsraad nodig.</text:span></text:p>
      <text:p text:style-name="ifm_p_ifm">c.  <text:span text:style-name="ifm_span_font.bold_ifm">De werkgever kan een regeling opstellen waarin staat hoe de werknemer bij ziekte moet handelen. Dit doet hij in overleg met de ondernemingsraad. Als in die regeling sancties zijn opgenomen voor overtreding van de controlevoorschriften, mag de werkgever die sancties opleggen. Hij mag daarbij afwijken van de voorgaande bepalingen van 3.4.</text:span></text:p>
      <text:h text:style-name="ifm_p_font.bold_mt.5.08mm_page.keep-with-next_ifm" text:outline-level="6">3.4.3<text:s/>Ziektewetdagloon</text:h>
      <text:p text:style-name="ifm_p_mt.4.23mm_ifm">a.  <text:span text:style-name="ifm_span_font.bold_mt.4.23mm_ifm">In geval van arbeidsongeschiktheid blijft bij de bepaling van het Ziektewetdagloon het privégebruik van de door de werkgever ter beschikking gestelde auto buiten beschouwing.</text:span></text:p>
      <text:p text:style-name="ifm_p_ifm">b.  <text:span text:style-name="ifm_span_font.bold_ifm">Als tijdens de referteperiode voor het Ziektewetdagloon de arbeidsduur van de werknemer toe- of afneemt, geldt een fictief Ziektewetdagloon voor de toepassing van het bepaalde in 3.4.1 a en c en 3.4.4 b. Dit fictieve Ziektewetdagloon is gelijk aan het Ziektewetdagloon dat voor de werknemer zou hebben gegolden als zijn arbeidsduur tijdens de hele referteperiode gelijk zou zijn geweest aan zijn arbeidsduur op het moment waarop hij arbeidsongeschikt werd.</text:span></text:p>
      <text:p text:style-name="ifm_p_ifm">c.  <text:span text:style-name="ifm_span_font.bold_ifm">Het – al dan niet fictieve – Ziektewetdagloon wordt aangepast aan de algemene salariswijzigingen in de Metalektro.</text:span></text:p>
      <text:h text:style-name="ifm_p_font.bold_mt.5.08mm_page.keep-with-next_ifm" text:outline-level="6">3.4.4<text:s/>Re-integratie bij gedeeltelijke arbeidsgeschiktheid</text:h>
      <text:p text:style-name="ifm_p_mt.4.23mm_ifm">a.  <text:span text:style-name="ifm_span_font.bold_mt.4.23mm_ifm">Is de werknemer gedeeltelijk arbeidsgeschikt, dan biedt de werkgever hem zo mogelijk passend werk aan. Is dit niet beschikbaar, dan laat hij dit de werknemer schriftelijk weten. In dat geval biedt hij de werknemer begeleiding aan naar passend werk bij een andere werkgever binnen of buiten de Metalektro. De werknemer verleent hieraan zijn medewerking. Dit neemt niet weg dat de werknemer gebruik kan maken van de wettelijke beroepsmogelijkheden.</text:span></text:p>
      <text:p text:style-name="ifm_p_ifm">b.  <text:span text:style-name="ifm_span_font.bold_ifm">Als de werknemer gedeeltelijk arbeidsgeschikt is en weer gaat werken, betaalt de werkgever hem een aanvulling. Dit gebeurt vanaf het moment dat de werknemer begint met:</text:span></text:p>
      <text:p text:style-name="ifm_p_ifm">•  <text:span text:style-name="ifm_span_font.bold_ifm">passende of eigen, aangepaste werkzaamheden bij de eigen werkgever of</text:span></text:p>
      <text:p text:style-name="ifm_p_ifm">•  <text:span text:style-name="ifm_span_font.bold_ifm">passende werkzaamheden met het bijbehorende salaris bij een andere werkgever.</text:span></text:p>
      <text:p text:style-name="ifm_p_ifm"><text:span text:style-name="ifm_span_font.bold_ifm">Deze aanvulling levert de werknemer – samen met zijn salaris, eventuele andere aanvullingen en/of (arbeidsongeschiktheids)uitkeringen – een bedrag op dat overeenkomt met een percentage van het volledige Ziektewetdagloon. Het eerste jaar is dit 100%; het tweede jaar is dit 90%. De aanvulling duurt maximaal 2 jaar vanaf de datum waarop de werknemer weer is gaan werken.</text:span></text:p>
      <text:p text:style-name="ifm_p_ifm">c.  <text:span text:style-name="ifm_span_font.bold_ifm">De werknemer ontvangt de onder b genoemde aanvulling ook als hij – in overleg met de bedrijfsarts – op arbeidstherapeutische basis werkt.</text:span></text:p>
      <text:h text:style-name="ifm_p_font.bold_mt.5.08mm_page.keep-with-next_ifm" text:outline-level="6">3.4.5<text:s/>Gedifferentieerde WGA-premie: verhaalmogelijkheid</text:h>
      <text:p text:style-name="ifm_p_mt.4.23mm_ifm"><text:span text:style-name="ifm_span_font.bold_mt.4.23mm_ifm">De WGA is de Werkhervattingsregeling gedeeltelijk arbeidsgeschikten. Volgens die wet kan de werkgever de gedifferentieerde WGA-premie op de werknemer verhalen. Gedurende de looptijd van deze cao mag de werkgever dit voor maximaal 50 procent doen.</text:span></text:p>
      <text:h text:style-name="ifm_p_font.bold_mt.5.08mm_page.keep-with-next_ifm" text:outline-level="6">3.4.6<text:s/>WGA-hiaatverzekering</text:h>
      <text:p text:style-name="ifm_p_mt.4.23mm_ifm">a.  <text:span text:style-name="ifm_span_font.bold_mt.4.23mm_ifm">is de werkgever verplicht de werknemer een WGA-hiaatverzekering aan te bieden. Deze verzekering dekt het financiële risico bij een arbeidsongeschiktheidspercentage van 35% tot 80%. De verzekering geeft de werknemer – uiterlijk tot aan de AOW-leeftijd – aanspraak op een periodieke uitkering ter aanvulling op de WGA-vervolguitkering. De uitkering van de verzekering bedraagt 70% van het Ziektewetdagloon tot het maximum Ziektewetdagloon vermenigvuldigd met het arbeidsongeschiktheidspercentage en verminderd met de WGA-vervolguitkering.</text:span></text:p>
      <text:p text:style-name="ifm_p_ifm">b.  <text:span text:style-name="ifm_span_font.bold_ifm">De verplichting om een WGA-hiaatverzekering aan te bieden, geldt niet als de werkgever het onder a bedoelde risico zelf draagt of – na advies van de ondernemingsraad – besluit dit te gaan doen.</text:span></text:p>
      <text:p text:style-name="ifm_p_ifm">c.  <text:span text:style-name="ifm_span_font.bold_ifm">Tot 1 januari 2011 is deze verzekeringspremie voor rekening van de werknemer. Vanaf 1 januari 2011 betalen de werkgever en de werknemer ieder de helft. De looninhouding mag niet leiden tot betaling van een loon dat minder is dan het wettelijk minimumloon.</text:span></text:p>
      <text:p text:style-name="ifm_p_ifm">d.  <text:span text:style-name="ifm_span_font.bold_ifm">Als de werkgever de werknemer al op 1 november 2007 een WGA-hiaatverzekering heeft aangeboden, is hij verplicht die verzekering bij de eerste contractverlenging aan te passen aan het bepaalde onder a en c.</text:span></text:p>
      <text:h text:style-name="ifm_p_font.bold_mt.5.08mm_page.keep-with-next_ifm" text:outline-level="6">3.4.7<text:s/>WIA-bodemverzekering</text:h>
      <text:p text:style-name="ifm_p_mt.4.23mm_ifm"><text:span text:style-name="ifm_span_font.bold_mt.4.23mm_ifm">Als de werknemer deelneemt aan een door de ROM te bepalen WIA-bodemverzekering, betaalt de werkgever 50% van de verzekeringspremie. </text:span></text:p>
      <text:h text:style-name="ifm_p_font.bold_mt.5.08mm_page.keep-with-next_ifm" text:outline-level="5">3.5<text:s/>Inkomen bij werkloosheid tijdens dienstverband</text:h>
      <text:h text:style-name="ifm_p_font.bold_mt.5.08mm_page.keep-with-next_ifm" text:outline-level="6">3.5.1<text:s/>Tijdens de eerste 6 maanden van de arbeidsovereenkomst</text:h>
      <text:p text:style-name="ifm_p_mt.4.23mm_ifm">Gedurende de eerste 6 maanden van de arbeidsovereenkomst wordt de toepassing van het eerste lid van artikel 7:628 BW beperkt tot één week. De werkgever betaalt maximaal één week het salaris van de werknemer door.</text:p>
      <text:h text:style-name="ifm_p_font.bold_mt.5.08mm_page.keep-with-next_ifm" text:outline-level="6">3.5.2<text:s/>Regeling onwerkbaar weer</text:h>
      <text:p text:style-name="ifm_p_mt.4.23mm_ifm">a.  De hoofdlijnen</text:p>
      <text:p text:style-name="ifm_p_ifm">•  Het is onwerkbaar weer als de werknemer niet kan werken tijdens of vanwege:</text:p>
      <text:p text:style-name="ifm_p_ifm">–  vorst, ijzel of sneeuw,</text:p>
      <text:p text:style-name="ifm_p_ifm">–  overvloedige regenval of</text:p>
      <text:p text:style-name="ifm_p_ifm">–  andere bijzondere natuurlijke omstandigheden, waaronder storm, zoals bedoeld onder b.</text:p>
      <text:p text:style-name="ifm_p_ifm">•  Bij onwerkbaar weer komt een aantal dagen voor het risico van de werkgever. Alleen over die dagen betaalt hij het salaris van de werknemer door. Dit geldt in afwijking van artikel 7:628 BW. Zijn er meer dagen met onwerkbaar weer, dan kan de werknemer in aanmerking komen voor een WW-uitkering (zie c).</text:p>
      <text:p text:style-name="ifm_p_ifm">b.  Soorten onwerkbaar weer</text:p>
      <text:p text:style-name="ifm_p_ifm">•  Vorst, ijzel of sneeuw: een vorst-, ijzel- of sneeuwdag is een werkdag:</text:p>
      <text:p text:style-name="ifm_p_ifm">–  in een winterseizoen (de periode van 1 november tot en met 31 maart van het daarop volgende jaar),</text:p>
      <text:p text:style-name="ifm_p_ifm">–  waarop niet wordt gewerkt vanwege vorst, ijzel of sneeuw en</text:p>
      <text:p text:style-name="ifm_p_ifm">–  die voldoet aan ten minste één van de volgende normen:</text:p>
      <text:p text:style-name="ifm_p_ifm">•  Vorst of sneeuw: de door het KNMI gemeten temperatuur is tussen 00.00 en 07.00 uur lager geweest dan –3° Celsius.</text:p>
      <text:p text:style-name="ifm_p_ifm">•  IJzel: volgens het KNMI is sprake van ijzel.</text:p>
      <text:p text:style-name="ifm_p_ifm">•  Overvloedige regenval: een dag met overvloedige regenval is een werkdag:</text:p>
      <text:p text:style-name="ifm_p_ifm">–  in één kalenderjaar</text:p>
      <text:p text:style-name="ifm_p_ifm">–  waarop niet wordt gewerkt vanwege een door het KNMI gemeten regenval van ten minste 300 minuten tussen 7.00 en 19.00 uur.</text:p>
      <text:p text:style-name="ifm_p_ifm">•  Andere buitengewone natuurlijke omstandigheden waaronder stormdagen: een dag waarop het KNMI een waarschuwing voor code rood heeft uitgegeven.</text:p>
      <text:p text:style-name="ifm_p_ifm">Voor het vaststellen van al deze normen geldt de meting van het KNMI-weerstation in het postcodegebied waarin de werknemer op dat moment werkzaam is of zou zijn.</text:p>
      <text:p text:style-name="ifm_p_ifm">c.  Risico werkgever en doorbetaling salar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Onwerkbaar weer: risico werkgever en inkom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nwerkbaar weer</text:span></text:p>
            </table:table-cell>
            <table:table-cell table:style-name="table.cell.border-top.border-bottom.border-right.padding-top.bottom.pleft.pright">
              <text:p text:style-name="text.cell.7.left"><text:span text:style-name="ifm_span_font.bold_color.ffffff_ifm">Doorbetaling salaris door werkgever</text:span></text:p>
            </table:table-cell>
            <table:table-cell table:style-name="table.cell.border-top.border-bottom.border-right.padding-top.bottom.pleft.pright">
              <text:p text:style-name="text.cell.7.left"><text:span text:style-name="ifm_span_font.bold_color.ffffff_ifm">Inkomen werknemer bij méér onwerkbare dagen</text:span></text:p>
            </table:table-cell>
          </table:table-row>
        </table:table-header-rows>
        <table:table-row table:style-name="zebra.body.odd">
          <table:table-cell table:style-name="table.cell.border-bottom.border-left.border-right.padding-top.top.pleft.pright">
            <text:p text:style-name="text.cell.7.left">Vorst, sneeuw, of ijzel</text:p>
          </table:table-cell>
          <table:table-cell table:style-name="table.cell.border-bottom.border-right.padding-top.top.pleft.pright">
            <text:p text:style-name="text.cell.7.left">de eerste 2 vorst-, sneeuw- of ijzeldagen per winterseizoen</text:p>
          </table:table-cell>
          <table:table-cell table:style-name="table.cell.border-bottom.border-right.padding-top.top.pleft.pright">
            <text:p text:style-name="text.cell.7.left">WW-uitkering: voor de dagen boven het aantal, genoemd in de middelste kolom,</text:p>
          </table:table-cell>
        </table:table-row>
        <table:table-row>
          <table:table-cell table:style-name="table.cell.border-bottom.border-left.border-right.padding-top.top.pleft.pright">
            <text:p text:style-name="text.cell.7.left">Overvloedige regenval</text:p>
          </table:table-cell>
          <table:table-cell table:style-name="table.cell.border-bottom.border-right.padding-top.top.pleft.pright">
            <text:p text:style-name="text.cell.7.left">de eerste 19 dagen per kalenderjaar</text:p>
          </table:table-cell>
          <table:table-cell table:style-name="table.cell.border-bottom.border-right.padding-top.top.pleft.pright">
            <text:p text:style-name="text.cell.7.left">kan de werkgever bij het UWV een aanvraag indienen voor een WW-uitkering</text:p>
          </table:table-cell>
        </table:table-row>
        <table:table-row table:style-name="zebra.body.odd">
          <table:table-cell table:style-name="table.cell.border-bottom.border-left.border-right.padding-top.top.pleft.pright">
            <text:p text:style-name="text.cell.7.left">Andere buitengewone natuurlijke omstandigheden</text:p>
          </table:table-cell>
          <table:table-cell table:style-name="table.cell.border-bottom.border-right.padding-top.top.pleft.pright">
            <text:p text:style-name="text.cell.7.left">de eerste 2 dagen per kalenderjaar</text:p>
          </table:table-cell>
          <table:table-cell table:style-name="table.cell.border-bottom.border-right.padding-top.top.pleft.pright">
            <text:p text:style-name="text.cell.7.left">volgens de wettelijke voorziening. Dit doet hij namens de werknemer.</text:p>
          </table:table-cell>
        </table:table-row>
      </table:table>
      <text:p text:style-name="ifm_p_mt.3.7mm_ifm">bij 3.5.2</text:p>
      <text:p text:style-name="ifm_p_ifm">•  Bij onwerkbaar weer meldt de werkgever de werknemer vóór 10.00 uur dat hij die dag niet naar het werk hoeft te komen. Is de werknemer daar al, dan stuurt de werkgever hem vóór 10.00 uur naar huis. Deze meldingsplicht geldt niet bij onwerkbaar weer door overvloedige regenval.</text:p>
      <text:p text:style-name="ifm_p_ifm">•  Onwerkbaar weer is geen reden voor ontslag.</text:p>
      <text:p text:style-name="ifm_p_ifm">•  De werkgever meldt iedere dag onwerkbaar weer bij het UWV. Dit doet hij volgens de uitvoeringsvoorschriften van het UWV.</text:p>
      <text:p text:style-name="ifm_p_ifm">•  Op een bij het UWV gemelde dag mag de werknemer geen (vervangend) werk doen.</text:p>
      <text:p text:style-name="ifm_p_ifm">•  De werkgever houdt zich aan alle (uitvoerings)voorschriften van de Regeling onwerkbaar weer van het UWV en de cao. Op de naleving daarvan wordt gecontroleerd. Bij misbruik en/of oneigenlijk gebruik volgen sancties.</text:p>
      <text:p text:style-name="ifm_p_ifm">•  Voor meer informatie, zie ook Handreiking SZW: www.rijksoverheid.nl/documenten/richtlijnen/2020/09/18/cao-bepaling-regeling-onwerkbaar-weer</text:p>
      <text:h text:style-name="ifm_p_font.bold_mt.5.08mm_page.keep-with-next_ifm" text:outline-level="6">3.5.3<text:s/>Tijdelijke werktijdverkorting</text:h>
      <text:p text:style-name="ifm_p_mt.4.23mm_ifm">Als de werkgever met goedkeuring van de hiertoe bevoegde instantie een tijdelijke werktijdverkorting invoert, betaalt hij geen salaris over de uren waarin de werknemer niet heeft gewerkt. Het eerste lid van artikel 7:628 BW is in dit geval niet van toepassing.</text:p>
      <text:h text:style-name="ifm_p_font.bold_mt.5.08mm_page.keep-with-next_ifm" text:outline-level="6">3.5.4<text:s/>WW-uitkering</text:h>
      <text:p text:style-name="ifm_p_mt.4.23mm_ifm">a.  Heeft de werknemer recht op een WW-uitkering, omdat de werkgever op grond van het bepaalde onder 3.5.1, 3.5.2 of 3.5.3 niet of niet langer verplicht is salaris te betalen, dan vult de werkgever deze uitkering aan tot het bedrag van dit salaris.</text:p>
      <text:p text:style-name="ifm_p_ifm">b.  Als de werknemer in de situaties bedoeld onder 3.5.2 of 3.5.3 geen recht heeft op een WW-uitkering, omdat hij niet voldoet aan de voorwaarden van de artikelen 15 t/m 21 van de Werkloosheidswet, betaalt de werkgever het salaris door.</text:p>
      <text:h text:style-name="ifm_p_font.bold_mt.5.08mm_page.keep-with-next_ifm" text:outline-level="5">3.7<text:s/>Uitkering bij overlijden</text:h>
      <text:h text:style-name="ifm_p_font.bold_mt.5.08mm_page.keep-with-next_ifm" text:outline-level="6">3.7.1<text:s/>Overlijdensuitkering</text:h>
      <text:p text:style-name="ifm_p_mt.4.23mm_ifm"><text:span text:style-name="ifm_span_font.bold_mt.4.23mm_ifm">Na het overlijden van de werknemer ontvangen zijn nabestaanden een overlijdensuitkering in een bedrag ineens. Dit is geregeld in artikel 7:674 BW. Daar staat ook wie hierbij tot de nabestaanden worden gerekend.</text:span></text:p>
      <text:h text:style-name="ifm_p_font.bold_mt.5.08mm_page.keep-with-next_ifm" text:outline-level="6">3.7.2<text:s/>Berekening uitkeringsbedrag</text:h>
      <text:p text:style-name="ifm_p_mt.4.23mm_ifm"><text:span text:style-name="ifm_span_font.bold_mt.4.23mm_ifm">In afwijking van artikel 7:674 BW wordt deze uitkering berekend over de periode vanaf de dag na het overlijden tot en met de laatste dag van de tweede maand na de maand van het overlijden.</text:span></text:p>
      <text:h text:style-name="ifm_p_font.bold_mt.5.08mm_page.keep-with-next_ifm" text:outline-level="6">3.7.3<text:s/>Uitbetaling</text:h>
      <text:p text:style-name="ifm_p_mt.4.23mm_ifm"><text:span text:style-name="ifm_span_font.bold_mt.4.23mm_ifm">De uitkering wordt door de werkgever betaald, voor zover dit niet gebeurt door een uitvoeringsorgaan van de Ziektewet, WAO of WIA.</text:span></text:p>
      <text:h text:style-name="ifm_p_font.bold_mt.5.08mm_page.keep-with-next_ifm" text:outline-level="4">4.<text:s/>Feestdagen, roostervrij, verzuim en verlof</text:h>
      <text:h text:style-name="ifm_p_font.bold_mt.5.08mm_page.keep-with-next_ifm" text:outline-level="5">4.1<text:s/>Feestdagen</text:h>
      <text:h text:style-name="ifm_p_font.bold_mt.5.08mm_page.keep-with-next_ifm" text:outline-level="6">4.1.1<text:s/>Vrijaf met behoud van salaris</text:h>
      <text:p text:style-name="ifm_p_mt.4.23mm_ifm">a.  Op in de cao erkende feestdagen heeft de werknemer vrij en betaalt de werkgever zijn salaris door. Dit geldt niet als het gaat om feestdagen die op vrije roosterdagen vallen.</text:p>
      <text:p text:style-name="ifm_p_ifm">b.  Feestdagen gelden niet als vakantiedagen.</text:p>
      <text:h text:style-name="ifm_p_font.bold_mt.5.08mm_page.keep-with-next_ifm" text:outline-level="5">4.2<text:s/>Vrije roosteruren</text:h>
      <text:h text:style-name="ifm_p_font.bold_mt.5.08mm_page.keep-with-next_ifm" text:outline-level="6">4.2.1<text:s/>Het aantal vrije roosteruren</text:h>
      <text:p text:style-name="ifm_p_mt.4.23mm_ifm">a.  De werknemer bouwt vrije roosteruren op naar evenredigheid van de duur van zijn dienstverband gedurende het kalenderjaar. Bij een aantal te werken uren dat gelijk is aan de BJA bedraagt het aantal vrije roosteruren 104.</text:p>
      <text:p text:style-name="ifm_p_ifm">b.  In overleg met de ondernemingsraad kan de werkgever besluiten voor een kalenderjaar minder of geen vrije roosteruren vast te stellen. Dit kan hij doen voor de hele onderneming, voor één of meer afdelingen, of voor één of meer groepen werknemers.</text:p>
      <text:p text:style-name="ifm_p_ifm">c.  Als de werkgever van deze mogelijkheid gebruik maakt, verhoogt hij het feitelijke salaris van de werknemer over dat kalenderjaar met 0,383% voor elke 8 vrije roosteruren die deze minder krijgt dan 104 uren per kalenderjaar.</text:p>
      <text:p text:style-name="ifm_p_ifm">d.  De werkgever informeert de werknemer uiterlijk in de maand november over een eventueel lager aantal vrije roosteruren in het volgende kalenderjaar. De werknemer behoudt zijn recht op 104 vrije roosteruren als hij de werkgever binnen 3 weken na deze kennisgeving schriftelijk laat weten dat hij niet met de verlaging akkoord gaat.</text:p>
      <text:h text:style-name="ifm_p_font.bold_mt.5.08mm_page.keep-with-next_ifm" text:outline-level="6">4.2.2<text:s/>De vaststelling van vrije roosteruren</text:h>
      <text:p text:style-name="ifm_p_mt.4.23mm_ifm">a.  Bij deeltijdarbeid zal het aantal vrije roosteruren naar evenredigheid van het aantal door de werknemer te werken uren op kalenderjaarbasis ten opzichte van de BJA worden vastgesteld.</text:p>
      <text:p text:style-name="ifm_p_ifm">b.  De werkgever wijst vrije roosteruren aan in de vorm van halve diensten volgens het dienstrooster. Hij kan hiervan afwijken op grond van bedrijfseconomische, organisatorische en/of arbeidsmarkttechnische redenen.</text:p>
      <text:p text:style-name="ifm_p_ifm">c.  De werkgever stelt – na overleg met de werknemer – de vrije roosteruren van de werknemer vast.</text:p>
      <text:p text:style-name="ifm_p_ifm">d.  De werkgever informeert de werknemer over de voor hem geldende vrije roosteruren. Dit doet hij ten minste 14 kalenderdagen voordat het dienstrooster van de werknemer ingaat. Hij kan hier met de ondernemingsraad een andere termijn voor afspreken.</text:p>
      <text:p text:style-name="ifm_p_ifm">e.  De werkgever kan – na overleg met de ondernemingsraad – 24 vrije roosteruren aanwijzen voor (bijna) alle werknemers. Het aanwijzen van méér vrije roosteruren doet hij alleen na instemming van de ondernemingsraad. Daaraan voorafgaand raadpleegt de ondernemingsraad de medewerkers. Het raadplegen van de medewerkers is niet verplicht als het gaat om een collectieve aaneengesloten vakantie.</text:p>
      <text:p text:style-name="ifm_p_ifm">f.  De instemming van de ondernemingsraad is nodig als de werkgever verandering wil brengen in de binnen de onderneming gebruikelijke vorm waarin de vrije roosteruren worden aangewezen of de gebruikelijke verdeling van die uren over het jaar. Dit geldt ook als deze verandering voor een afdeling van de onderneming is bedoeld.</text:p>
      <text:p text:style-name="ifm_p_ifm">g.  De onder c, d en e genoemde instemming van de ondernemingsraad is niet nodig als de werknemer moet werken buiten het eigen bedrijf, maar hij op die werkplek niet kan werken vanwege een daar geldend collectief vrijaf. Voor dergelijke situaties gebruikt de werkgever eerst de 24 vrije roosteruren, genoemd onder d.</text:p>
      <text:p text:style-name="ifm_p_ifm">h.  In andere situaties dan bedoeld bij e en f kan de werkgever alleen na overleg met de werknemer afwijken van de aanwijzing van vrije roosteruren in de vorm van halve roosterdiensten.</text:p>
      <text:h text:style-name="ifm_p_font.bold_mt.5.08mm_page.keep-with-next_ifm" text:outline-level="6">4.2.3<text:s/>Compensatie voor niet opgenomen vrije roosteruren</text:h>
      <text:p text:style-name="ifm_p_mt.4.23mm_ifm">a.  Voor vrije roosteruren die de werknemer niet heeft opgenomen, geeft de werkgever hem een zelfde aantal uren vrij. In plaats daarvan kan de werkgever de niet opgenomen uren ook uitbetalen. Dit laatste doet hij in overleg met de werknemer.</text:p>
      <text:p text:style-name="ifm_p_ifm">b.  Bij een compensatie in vrije uren bepaalt de werkgever wanneer de werknemer deze uren kan opnemen. Dit doet hij na overleg met de werknemer. Hierbij geldt als uitgangspunt, dat ze worden opgenomen:</text:p>
      <text:p text:style-name="ifm_p_ifm">•  op tijdstippen waarop de bedrijfssituatie dit toelaat en</text:p>
      <text:p text:style-name="ifm_p_ifm">•  waarop de werknemer volgens het dienstrooster zou moeten werken;</text:p>
      <text:p text:style-name="ifm_p_ifm">•  in de vorm van ten minste halve roosterdiensten en</text:p>
      <text:p text:style-name="ifm_p_ifm">•  bij voorkeur binnen het kwartaal waarin de vrije roosteruren zijn opgebouwd.</text:p>
      <text:p text:style-name="ifm_p_ifm">c.  Vrije roosteruren die de werknemer aan het eind van het kalenderjaar nog niet heeft opgenomen en die niet zijn gecompenseerd, neemt de werknemer mee naar het volgende kalenderjaar. In dat jaar kan de werknemer ze als compenserende vrije uren opnemen. De werkgever kan er ook voor kiezen de resterende uren aan het eind van het kalenderjaar voor de helft uit te betalen. Dit doet hij in overleg met de werknemer. De andere helft kan de werknemer dan in het volgende kalenderjaar als compenserende vrije uren opnemen.</text:p>
      <text:h text:style-name="ifm_p_font.bold_mt.5.08mm_page.keep-with-next_ifm" text:outline-level="5">4.3<text:s/>Ander gebruik vakantie, vrije roosteruren en overuren</text:h>
      <text:h text:style-name="ifm_p_font.bold_mt.5.08mm_page.keep-with-next_ifm" text:outline-level="6">4.3.1<text:s/>Tijdspaarregeling</text:h>
      <text:p text:style-name="ifm_p_mt.4.23mm_ifm">a.  De werkgever kan in overleg met de vakbonden en/of de ondernemingsraad een tijdspaarregeling instellen.</text:p>
      <text:p text:style-name="ifm_p_ifm">b.  Bronnen die de werknemer kan gebruiken om tijd te sparen zijn: vrije roosteruren, bovenwettelijke vakantiedagen en overuren.</text:p>
      <text:p text:style-name="ifm_p_ifm">c.  De werkgever en de werknemer kunnen met elkaar afspreken dat de werknemer binnen het kader van de tijdspaarregeling per jaar meer dan 6 bovenwettelijke vakantiedagen kan sparen in de vorm van tijd of geld.</text:p>
      <text:p text:style-name="ifm_p_ifm">d.  Deelname aan de tijdspaarregeling is vrijwillig, met dien verstande dat de cao-bepalingen voor het vaststellen van vrije roosteruren, vakantie en overuren van toepassing blijven.</text:p>
      <text:p text:style-name="ifm_p_ifm">e.  Als de werkgever een tijdspaarregeling hanteert, stelt hij zekerheid. Bijvoorbeeld door middel van het oprichten van een fonds en/of door herverzekering.</text:p>
      <text:p text:style-name="ifm_p_ifm">f.  De aanspraken van de werknemer op gespaarde uren in het kader van een tijdspaarregeling verjaren niet.</text:p>
      <text:h text:style-name="ifm_p_font.bold_mt.5.08mm_page.keep-with-next_ifm" text:outline-level="6">4.3.2<text:s/>Individueel tijdsparen</text:h>
      <text:p text:style-name="ifm_p_mt.4.23mm_ifm">a.  De werknemer heeft het recht om na overleg met de werkgever maximaal 12 dagdelen vrije roostertijd om te zetten in geld en in te zetten voor de (vroeg)pensioenvoorziening.</text:p>
      <text:p text:style-name="ifm_p_ifm">b.  Dit recht geldt niet, of wordt beperkt tot minder dan 12 dagdelen vrije roostertijd voor zover:</text:p>
      <text:p text:style-name="ifm_p_ifm">•  de werkgever conform 4.2.2 d – ook voor de werknemer – meer dan 14 dagdelen vrije roostertijd collectief heeft aangewezen;</text:p>
      <text:p text:style-name="ifm_p_ifm">•  de werkgever conform 4.2.2 e – ook voor de werknemer – meer dan 14 dagdelen vrije roostertijd anders inzet dan in de vorm van halve diensten in het dienstrooster;</text:p>
      <text:p text:style-name="ifm_p_ifm">•  het – ondanks het voorgaande onder b – redelijkerwijs niet van de werkgever gevergd kan worden dat hij de werknemer dit recht toekent. Is de werkgever van mening dat dit het geval is, dan deelt hij dit de werknemer schriftelijk en gemotiveerd mee.</text:p>
      <text:h text:style-name="ifm_p_font.bold_mt.5.08mm_page.keep-with-next_ifm" text:outline-level="6">4.3.3<text:s/>Dagen kopen, sparen en verkopen</text:h>
      <text:p text:style-name="ifm_p_mt.4.23mm_ifm">a.  Als de werknemer in voltijd werkt, heeft hij het recht om maximaal 10 verlofdagen te kopen. Werkt hij in deeltijd, dan heeft hij recht op een aantal dagen onbetaald verlof naar verhouding van zijn arbeidsduur. De werknemer neemt deze dagen op na overleg met de werkgever.</text:p>
      <text:p text:style-name="ifm_p_ifm">b.  De werknemer mag bovenwettelijke vakantiedagen sparen tot een maximum van dertien maal zijn normale arbeidsduur per week. Deze gespaarde dagen verjaren niet.</text:p>
      <text:p text:style-name="ifm_p_ifm">c.  Op verzoek van de werknemer kunnen de werkgever en de werknemer met elkaar afspreken dat de werknemer maximaal 6 bovenwettelijke vakantiedagen per jaar verkoopt voor een ander doel dan de (vroeg)pensioenvoorziening of een tijdspaarregeling.</text:p>
      <text:h text:style-name="ifm_p_font.bold_mt.5.08mm_page.keep-with-next_ifm" text:outline-level="5">4.4<text:s/>Kort verzuim</text:h>
      <text:h text:style-name="ifm_p_font.bold_mt.5.08mm_page.keep-with-next_ifm" text:outline-level="6">4.4.1<text:s/>De regeling</text:h>
      <text:p text:style-name="ifm_p_mt.4.23mm_ifm">a.  Als de werknemer in verband met bijzondere omstandigheden binnen de arbeidstijd (kort) moet verzuimen, staat de werkgever dit toe, voor zover dit in het bedrijf gebruikelijk is.</text:p>
      <text:p text:style-name="ifm_p_ifm">b.  Uit de volgende tabel blijkt over hoeveel uren/dagen de werkgever bij dit verzuim het salaris van de werknemer doorbetaal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Kort verzuim</text:p>
            </table:table-cell>
          </table:table-row>
          <table:table-row table:style-name="zebra.head.row1">
            <table:table-cell table:style-name="table.cell.border-top.border-bottom.border-left.border-right.padding-top.bottom.pleft.pright">
              <text:p text:style-name="text.cell.7.left"><text:span text:style-name="ifm_span_font.bold_color.ffffff_ifm">Aard van de omstandigheden</text:span></text:p>
            </table:table-cell>
            <table:table-cell table:style-name="table.cell.border-top.border-bottom.border-right.padding-top.bottom.pleft.pright">
              <text:p text:style-name="text.cell.7.left"><text:span text:style-name="ifm_span_font.bold_color.ffffff_ifm">Doorbetaling salaris gedurende</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werknemer gaat in ondertrouw</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hij sluit een huwelijk of notariële samenlevingsovereenkomst dan wel partnerschapsregistratie</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het huwelijk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het huwelijk van zijn (stief)broer, (stief)zus of kleinkind</text:p>
          </table:table-cell>
          <table:table-cell table:style-name="table.cell.border-bottom.border-right.padding-top.top.pleft.pright">
            <text:p text:style-name="text.cell.7.left">in totaal max. 1 dag per kalenderjaar<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zijn 25- of 40-jarig huwelijksjubileum</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evalling van zijn levenspartner<text:span text:style-name="ifm_span_font.superscript_ifm"><text:bookmark-ref text:reference-format="text" text:ref-name="n4">2</text:bookmark-ref></text:spa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de adoptie van een kind<text:span text:style-name="ifm_span_font.superscript_ifm"><text:bookmark-ref text:reference-format="text" text:ref-name="n5">3</text:bookmark-ref></text:spa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evenspartne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een inwonend 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een niet-inwonend kind</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een van zijn (stief)ouders</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text:span text:style-name="ifm_span_font.bold_ifm">Overlijden of bijwonen begrafen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levenspartner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zijn klein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een ouder van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een grootouder van hem of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zijn (stief)broer of (stief)zu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de levenspartner van zijn (stief)broer of (stief)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e (stief) of (stief)broer van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span text:style-name="ifm_span_font.bold_ifm">Vak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afleggen van een vakexamen voor een erkend diploma, als dit in het belang is van zijn bedrijf</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text:span text:style-name="ifm_span_font.bold_ifm">Overige situ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bij wettelijk voorschrift of door de overheid opgelegde verplichting die hij persoonlijk moet uitvoeren, voor zover daar geen financiële vergoeding tegenover staat</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zijn keuring voor de militaire diens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e priesterwijding van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de aflegging van een kloostergelofte door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3">1</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Voor deze omstandigheden heeft de werknemer recht op in totaal 1 dag kort verzuim per jaar.</text:p>
            <text:p text:style-name="ifm_p_font.normal_size.6.93pt_mt..5mm_indent.-0.1161in_mleft.0.1161in_ifm"><text:bookmark-start text:name="n4"/><text:span text:style-name="ifm_span_font.superscript_size.6.93pt_ifm">2</text:span><text:s/><text:bookmark-end text:name="n4"/>Hiernaast heeft de werknemer een wettelijk recht op geboorteverlof.</text:p>
            <text:p text:style-name="ifm_p_font.normal_size.6.93pt_mt..5mm_indent.-0.1161in_mleft.0.1161in_ifm"><text:bookmark-start text:name="n5"/><text:span text:style-name="ifm_span_font.superscript_size.6.93pt_ifm">3</text:span><text:s/><text:bookmark-end text:name="n5"/>In aanvulling op de wettelijke verlofrechten van de werknemer.</text:p>
          </table:table-cell>
        </table:table-row>
      </table:table>
      <text:h text:style-name="ifm_p_font.bold_mt.5.08mm_page.keep-with-next_ifm" text:outline-level="6">4.4.2<text:s/>Levenspartner</text:h>
      <text:p text:style-name="ifm_p_mt.4.23mm_ifm">a.  De levenspartner is de echtgenoot/echtgenote van de werknemer of degene met wie de werknemer ongehuwd samenwoont en een gezamenlijke huishouding voert en die de werknemer tevoren bij de werkgever als zodanig bekend heeft gemaakt. Bloedverwanten in de eerste graad zijn hiervan uitgezonderd.</text:p>
      <text:p text:style-name="ifm_p_ifm">b.  Levenspartners voeren een gezamenlijke huishouding als zij hun hoofdverblijf in dezelfde woning hebben en er blijk van geven zorg te dragen voor elkaar. Bijvoorbeeld door bij te dragen in de kosten van de huishouding.</text:p>
      <text:h text:style-name="ifm_p_font.bold_mt.5.08mm_page.keep-with-next_ifm" text:outline-level="6">4.4.3<text:s/>Afwijkende afspraken</text:h>
      <text:p text:style-name="ifm_p_mt.4.23mm_ifm">Over eventuele afwijkingen van de tabel op de volgende pagina – bijvoorbeeld op grond van regionale of plaatselijke gebruiken – wordt in de onderneming overleg gepleegd.</text:p>
      <text:h text:style-name="ifm_p_font.bold_mt.5.08mm_page.keep-with-next_ifm" text:outline-level="6">4.4.4<text:s/>Verzuim om medische redenen</text:h>
      <text:p text:style-name="ifm_p_mt.4.23mm_ifm">De werkgever maakt voor de onderneming een regeling voor verzuim in verband met bezoek aan een huisarts, tandarts of specialist, dan wel nabehandeling van ziekte.</text:p>
      <text:h text:style-name="ifm_p_font.bold_mt.5.08mm_page.keep-with-next_ifm" text:outline-level="5">4.5<text:s/>Bijzonder verzuim</text:h>
      <text:h text:style-name="ifm_p_font.bold_mt.5.08mm_page.keep-with-next_ifm" text:outline-level="6">4.5.1<text:s/>Gevolgen voor de BJA</text:h>
      <text:p text:style-name="ifm_p_mt.4.23mm_ifm">a.  Er zijn uren waarop de werknemer niet werkt en die toch als gewerkte uren worden meegeteld voor zijn Basis Jaarlijkse Arbeidsduur (BJA). Dit is het geval bij de vormen van bijzonder verzuim uit de volgende tabel en (bij arbeidsongeschiktheid) 4.5.3. In de tabel wordt verwezen naar de cao-bepalingen waarin deze vormen van verzuim zijn geregeld.</text:p>
      <text:p text:style-name="ifm_p_ifm">b.  Het aantal uren van het dienstrooster van de werknemer voor die dag/dagen telt dan volledig mee voor zijn BJA. Heeft de werknemer geen dienstrooster, dan zijn dit 8 uren per werkdag.</text:p>
      <text:p text:style-name="ifm_p_ifm">c.  Het verschuldigde loon over deze verzuimde uren zit soms wel en soms niet in de maandverdienste van de werknemer. Zie de laatste kolom van de tabel en (bij arbeidsongeschiktheid) 4.5.3 c.</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Bijzonder verzuim en de BJA van de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ormen van bijzonder verzuim die als gewerkte uren gelden voor de BJA</text:span></text:p>
            </table:table-cell>
            <table:table-cell table:style-name="table.cell.border-top.border-bottom.border-right.padding-top.bottom.pleft.pright">
              <text:p text:style-name="text.cell.7.left"><text:span text:style-name="ifm_span_font.bold_color.ffffff_ifm">Cao-bepaling</text:span></text:p>
            </table:table-cell>
          </table:table-row>
        </table:table-header-rows>
        <table:table-row table:style-name="zebra.body.odd">
          <table:table-cell table:style-name="table.cell.border-bottom.border-left.border-right.padding-top.top.pleft.pright">
            <text:p text:style-name="text.cell.7.left">vrijaf als compensatie voor niet opgenomen vrije roosteruren</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werkloosheid tijdens dienstverband</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extra vakantie weg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durig dienstverband</text:p>
          </table:table-cell>
          <table:table-cell table:style-name="table.cell.border-bottom.border-right.padding-top.top.pleft.pright">
            <text:p text:style-name="text.cell.7.left">1.2.2 f</text:p>
          </table:table-cell>
        </table:table-row>
        <table:table-row table:style-name="zebra.body.odd">
          <table:table-cell table:style-name="table.cell.border-bottom.border-left.border-right.padding-top.top.pleft.pright">
            <text:p text:style-name="text.cell.7.left">– overgangsregeling senioren</text:p>
          </table:table-cell>
          <table:table-cell table:style-name="table.cell.border-bottom.border-right.padding-top.top.pleft.pright">
            <text:p text:style-name="text.cell.7.left">1.2.2 f</text:p>
          </table:table-cell>
        </table:table-row>
        <table:table-row>
          <table:table-cell table:style-name="table.cell.border-bottom.border-left.border-right.padding-top.top.pleft.pright">
            <text:p text:style-name="text.cell.7.left">kort verzuim</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vakbondsverlof</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duurzame inzetbaarheidsdag</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opleidingsdagen</text:p>
          </table:table-cell>
          <table:table-cell table:style-name="table.cell.border-bottom.border-right.padding-top.top.pleft.pright">
            <text:p text:style-name="text.cell.7.left">5.3</text:p>
          </table:table-cell>
        </table:table-row>
      </table:table>
      <text:h text:style-name="ifm_p_font.bold_mt.5.08mm_page.keep-with-next_ifm" text:outline-level="6">4.5.2<text:s/>Bij arbeidsongeschiktheid</text:h>
      <text:p text:style-name="ifm_p_mt.4.23mm_ifm">a.  Bij arbeidsongeschiktheid worden de daardoor verzuimde uren voor de BJA als gewerkte uren beschouwd als het gaat om uren tijdens een in het dienstrooster van de werknemer vastgelegde vakantie.</text:p>
      <text:p text:style-name="ifm_p_ifm">b.  Dit geldt niet voor:</text:p>
      <text:p text:style-name="ifm_p_ifm">•  (gedeelten van) vakantiedagen die de werkgever volgens de wensen van de werknemer heeft vastgesteld;</text:p>
      <text:p text:style-name="ifm_p_ifm">•  (gedeelten van) collectieve vakantiedagen waarop de werknemer vrij wilde zijn van zijn re-integratieverplichtingen.</text:p>
      <text:h text:style-name="ifm_p_font.bold_mt.5.08mm_page.keep-with-next_ifm" text:outline-level="5">4.6<text:s/>Vakbondsverlof / <text:span text:style-name="ifm_span_font.roman_ifm">Vakbondsverlof</text:span></text:h>
      <text:h text:style-name="ifm_p_font.bold_mt.5.08mm_page.keep-with-next_ifm" text:outline-level="6">4.6.1<text:s/>Vrijaf met behoud van salaris</text:h>
      <text:p text:style-name="ifm_p_mt.4.23mm_ifm">Als de werknemer lid is van een vakbond, geeft de werkgever hem – onder de in 4.6.2 genoemde voorwaarden – vrijaf met behoud van salaris voor:</text:p>
      <text:p text:style-name="ifm_p_ifm">a.  het als officieel afgevaardigde deelnemen aan een bondscongres, bondsraad, algemene vergadering of vergelijkbare organen;</text:p>
      <text:p text:style-name="ifm_p_ifm">b.  het als officieel afgevaardigde deelnemen aan cao-onderhandelingen in de ROM;</text:p>
      <text:p text:style-name="ifm_p_ifm">c.  het deelnemen aan cursussen die door de vakbonden worden georganiseerd.</text:p>
      <text:h text:style-name="ifm_p_font.bold_mt.5.08mm_page.keep-with-next_ifm" text:outline-level="6">4.6.2<text:s/>Voorwaarden</text:h>
      <text:p text:style-name="ifm_p_mt.4.23mm_ifm">a.  De vakbond van de werknemer moet dit vakbondsverlof tijdig bij de werkgever hebben aangevraagd.</text:p>
      <text:p text:style-name="ifm_p_ifm">b.  Voor de deelname aan vakbondscursussen zoals bedoeld in 4.6.1 c krijgt de werknemer alleen vrij als het bedrijfsbelang zich daar niet tegen verzet. Bovendien geldt hiervoor per onderneming in beginsel een maximum van 2 dagen per 2 jaar per 9 werknemers die lid zijn van de vakbonden.</text:p>
      <text:h text:style-name="ifm_p_font.bold_mt.5.08mm_page.keep-with-next_ifm" text:outline-level="4">5.<text:s/>Opleiden en ontwikkelen</text:h>
      <text:h text:style-name="ifm_p_font.bold_mt.5.08mm_page.keep-with-next_ifm" text:outline-level="5">5.1<text:s/>Werken aan duurzame inzetbaarheid</text:h>
      <text:h text:style-name="ifm_p_font.bold_mt.5.08mm_page.keep-with-next_ifm" text:outline-level="6">5.1.1<text:s/>Eén dag per jaar</text:h>
      <text:p text:style-name="ifm_p_mt.4.23mm_ifm">De werknemer heeft elk kalenderjaar recht op 1 inzetbaarheidsdag (8 uren). De werkgever betaalt het salaris over deze dag door.</text:p>
      <text:h text:style-name="ifm_p_font.bold_mt.5.08mm_page.keep-with-next_ifm" text:outline-level="6">5.1.2<text:s/>Het gebruik</text:h>
      <text:p text:style-name="ifm_p_mt.4.23mm_ifm">De werknemer gebruikt deze dag om actief en autonoom te werken aan zijn duurzame inzetbaarheid. Hierbij gaat het om scholing, ontwikkeling en gezondheid.</text:p>
      <text:p text:style-name="ifm_p_mt.3.7mm_ifm">De werknemer bepaalt na overleg met de werkgever wanneer hij zijn inzetbaarheidsdag opneemt.</text:p>
      <text:h text:style-name="ifm_p_font.bold_mt.5.08mm_page.keep-with-next_ifm" text:outline-level="5">5.2<text:s/>Loopbaangesprek</text:h>
      <text:h text:style-name="ifm_p_font.bold_mt.5.08mm_page.keep-with-next_ifm" text:outline-level="6">5.2.1<text:s/>Eenmaal per jaar</text:h>
      <text:p text:style-name="ifm_p_mt.4.23mm_ifm">De werknemer heeft elk kalenderjaar recht op een gesprek over zijn loopbaan, ontwikkeling, opleiding en duurzame inzetbaarheid.</text:p>
      <text:h text:style-name="ifm_p_font.bold_mt.5.08mm_page.keep-with-next_ifm" text:outline-level="5">5.3<text:s/>Opleidingsdagen</text:h>
      <text:h text:style-name="ifm_p_font.bold_mt.5.08mm_page.keep-with-next_ifm" text:outline-level="6">5.3.1<text:s/>Aantal dagen</text:h>
      <text:p text:style-name="ifm_p_mt.4.23mm_ifm">Per kalenderjaar bouwt de werknemer 2 opleidingsdagen (16 uren) op. De opbouw gebeurt naar evenredigheid van de duur van zijn dienstverband in het kalenderjaar.</text:p>
      <text:h text:style-name="ifm_p_font.bold_mt.5.08mm_page.keep-with-next_ifm" text:outline-level="6">5.3.2<text:s/>Gebruik</text:h>
      <text:p text:style-name="ifm_p_mt.4.23mm_ifm">De werknemer hoeft zijn opleidingsdagen (-uren) niet te gebruiken in het jaar waarin hij ze opbouwt. Hij kan ze sparen tot een maximum van 5 dagen (40 uren). Gespaarde dagen boven dit aantal vervallen. Maar de werknemer kan met de werkgever afspreken deze dagen langer aan te houden.</text:p>
      <text:h text:style-name="ifm_p_font.bold_mt.5.08mm_page.keep-with-next_ifm" text:outline-level="6">5.3.3<text:s/>Keuze en planning opleiding</text:h>
      <text:p text:style-name="ifm_p_mt.4.23mm_ifm">De werknemer kiest in overleg met de werkgever voor welke opleiding hij zijn opleidingsdagen gebruikt. In goed overleg stellen zij samen de dagen en uren vast waarop de werknemer de opleiding gaat volgen.</text:p>
      <text:h text:style-name="ifm_p_font.bold_mt.5.08mm_page.keep-with-next_ifm" text:outline-level="5">5.4<text:s/>Studiekosten en stagevergoeding</text:h>
      <text:h text:style-name="ifm_p_font.bold_mt.5.08mm_page.keep-with-next_ifm" text:outline-level="6">5.4.1<text:s/>Studiekostenregeling</text:h>
      <text:p text:style-name="ifm_p_mt.4.23mm_ifm">De werkgever stelt een studiekostenregeling vast.</text:p>
      <text:h text:style-name="ifm_p_font.bold_mt.5.08mm_page.keep-with-next_ifm" text:outline-level="6">5.4.2<text:s/>Stagevergoedingsregeling</text:h>
      <text:p text:style-name="ifm_p_mt.4.23mm_ifm">De werkgever stelt een redelijke stagevergoedingsregeling vast.</text:p>
      <text:h text:style-name="ifm_p_font.bold_mt.5.08mm_page.keep-with-next_ifm" text:outline-level="5">5.5<text:s/>Erkenning Verworven Competenties (EVC)</text:h>
      <text:h text:style-name="ifm_p_font.bold_mt.5.08mm_page.keep-with-next_ifm" text:outline-level="6">5.5.1<text:s/>Vergoeding</text:h>
      <text:p text:style-name="ifm_p_mt.4.23mm_ifm">De werknemer heeft één keer per 5 kalenderjaren recht op een vergoeding van de gemaakte kosten van een EVC-test. De werkgever betaalt hiervoor maximaal € 850 bruto.</text:p>
      <text:h text:style-name="ifm_p_font.bold_mt.5.08mm_page.keep-with-next_ifm" text:outline-level="5">5.6<text:s/>Generatiepact</text:h>
      <text:h text:style-name="ifm_p_font.bold_mt.5.08mm_page.keep-with-next_ifm" text:outline-level="6">5.6.1<text:s/>Doel en opzet</text:h>
      <text:p text:style-name="ifm_p_mt.4.23mm_ifm">a.  De regeling Generatiepact maakt het mogelijk dat:</text:p>
      <text:p text:style-name="ifm_p_ifm">•  een (oudere) werknemer korter gaat werken,</text:p>
      <text:p text:style-name="ifm_p_ifm">•  tegen een bepaald percentage van het oorspronkelijke salaris en</text:p>
      <text:p text:style-name="ifm_p_ifm">•  met behoud van de volledige pensioenopbouw.</text:p>
      <text:p text:style-name="ifm_p_ifm">c.  Het Uitvoeringsreglement (de technische uitwerking van het Generatiepact) is opgenomen in bijlage C van deze cao.</text:p>
      <text:h text:style-name="ifm_p_font.bold_mt.5.08mm_page.keep-with-next_ifm" text:outline-level="6">5.6.2<text:s/>Varianten</text:h>
      <text:p text:style-name="ifm_p_mt.4.23mm_ifm">a.  De werknemer die in regelmatige ploegendienst werkt en 60 jaar of ouder is en een jaarsalaris heeft van maximaal € 70.000 bruto kan de werkgever verzoeken om variant 80-90-100 toe te passen. De werkgever dient het verzoek in te willigen.</text:p>
      <text:p text:style-name="ifm_p_ifm">b.  De werknemer die niet in regelmatige ploegendienst werkt en 62 jaar of ouder is en een jaarsalaris heeft van maximaal € 70.000 bruto kan de werkgever verzoeken variant 80-90-100 toe te passen. De werkgever dient het verzoek in te willigen.</text:p>
      <text:p text:style-name="ifm_p_ifm">c.  De werknemer van 62 jaar of ouder met een jaarsalaris van maximaal € 70.000 bruto kan de werkgever verzoeken om variant 70-85-100 toe te passen. De werkgever kan het verzoek inwilligen of afwijzen (dubbele vrijwilligheid).</text:p>
      <text:p text:style-name="ifm_p_ifm">d.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e.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p text:style-name="ifm_p_ifm">f.  Het bedrag onder a t/m d geldt voor de werknemer die in voltijd werkt, voor de werknemer die in deeltijd werkt naar evenredigheid van het aantal door hem gewerkte uren. Dit bedrag wordt geïndexeerd met de in de cao overeengekomen structurele loonsverhogingen en bedraagt per 1 januari 2026 € 85.750 bruto.</text:p>
      <text:h text:style-name="ifm_p_font.bold_mt.5.08mm_page.keep-with-next_ifm" text:outline-level="5">5.7<text:s/>Regeling vervroegd uittreden</text:h>
      <text:h text:style-name="ifm_p_font.bold_mt.5.08mm_page.keep-with-next_ifm" text:outline-level="6">5.7.1<text:s/>De regeling</text:h>
      <text:p text:style-name="ifm_p_mt.4.23mm_ifm">De Regeling Vervoegd Uittreden (RVU) maakt het voor werknemers mogelijk om onder voorwaarden maximaal 3 jaar vóór de AOW-leeftijd te stoppen met werken. De werknemer die voor de RVU in aanmerking komt, ontvangt tot de AOW-leeftijd een financiële vergoeding.</text:p>
      <text:h text:style-name="ifm_p_font.bold_mt.5.08mm_page.keep-with-next_ifm" text:outline-level="6">5.7.3<text:s/>CAO RVU</text:h>
      <text:p text:style-name="ifm_p_mt.4.23mm_ifm">De RVU is vastgelegd in de Cao Metalektro Regeling Vervroegd Uittreden 2026.</text:p>
      <text:h text:style-name="ifm_p_font.bold_mt.5.08mm_page.keep-with-next_ifm" text:outline-level="4">6.<text:s/>Aanvullende bepalingen</text:h>
      <text:h text:style-name="ifm_p_font.bold_mt.5.08mm_page.keep-with-next_ifm" text:outline-level="5">6.4<text:s/>Vakbondswerk in de onderneming</text:h>
      <text:h text:style-name="ifm_p_font.bold_mt.5.08mm_page.keep-with-next_ifm" text:outline-level="6">6.4.1<text:s/>Overleg met de vakbonden</text:h>
      <text:p text:style-name="ifm_p_mt.4.23mm_ifm">De werkgever overlegt met de vakbonden als die laten weten dat zij:</text:p>
      <text:p text:style-name="ifm_p_ifm">a.  het vakbondswerk binnen de onderneming willen invullen en/of</text:p>
      <text:p text:style-name="ifm_p_ifm">b.  hun delegatie voor het overleg over arbeidsvoorwaarden en alle andere zaken die gewoonlijk met de vakbonden worden geregeld, (onder andere) willen laten bestaan uit leden van de vakbonden die bij de onderneming in dienst zijn.</text:p>
      <text:p text:style-name="ifm_p_mt.3.7mm_ifm">Dit overleg gaat over de gevolgen van deze voornemens. De vakbonden mogen zich hierbij laten vertegenwoordigen door een kaderlid dat in de onderneming werkt, tenzij anders is afgesproken.</text:p>
      <text:h text:style-name="ifm_p_font.bold_mt.5.08mm_page.keep-with-next_ifm" text:outline-level="5">6.5<text:s/>Vakbondscontributie</text:h>
      <text:h text:style-name="ifm_p_font.bold_mt.5.08mm_page.keep-with-next_ifm" text:outline-level="6">6.5.1<text:s/>Vergoeding</text:h>
      <text:p text:style-name="ifm_p_mt.4.23mm_ifm">a.  <text:span text:style-name="ifm_span_font.bold_mt.4.23mm_ifm">De werknemer die op 1 januari 2026 lid is van een vakbond en bij een werkgever in dienst is, ontvangt in 2026 een netto vergoeding van de volledige vakbondscontributie van de werkgever.</text:span></text:p>
      <text:p text:style-name="ifm_p_ifm">b.  <text:span text:style-name="ifm_span_font.bold_ifm">De werknemer die geen recht heeft op de netto vergoeding als bedoeld onder a, heeft in 2026 het recht zijn vakbondscontributie te laten onderbrengen in de fiscale vrijstelling van de Werkkostenregeling (WKR) in de onderneming.</text:span></text:p>
      <text:h text:style-name="ifm_p_font.bold_mt.5.08mm_page.keep-with-next_ifm" text:outline-level="5">6.6<text:s/>Inschakeling organisatiebureau, fusie en bedrijfssluiting</text:h>
      <text:h text:style-name="ifm_p_font.bold_mt.5.08mm_page.keep-with-next_ifm" text:outline-level="6">6.6.1<text:s/>Inschakeling organisatiebureau</text:h>
      <text:p text:style-name="ifm_p_mt.4.23mm_ifm">Voordat de werkgever een definitieve opdracht verleent aan een organisatiebureau om onderzoek te doen naar de organisatie van de onderneming, pleegt hij hierover overleg met de ondernemingsraad. In dit overleg besteedt hij aandacht aan de uitvoering van het onderzoek en de manier waarop het personeel over het onderzoek wordt geïnformeerd. Als bij dit onderzoek werknemers zijn betrokken, informeert hij ook de vakbonden.</text:p>
      <text:h text:style-name="ifm_p_font.bold_mt.5.08mm_page.keep-with-next_ifm" text:outline-level="6">6.6.2<text:s/>Fusie</text:h>
      <text:p text:style-name="ifm_p_mt.4.23mm_ifm">Als de werkgever overweegt een fusie aan te gaan, betrekt hij de sociale gevolgen daarvan bij het nemen van zijn besluit. In verband daarmee doet hij het volgende.</text:p>
      <text:p text:style-name="ifm_p_ifm">a.  Hij geeft de vakbonden zo snel mogelijk informatie over de overwogen maatregelen.</text:p>
      <text:p text:style-name="ifm_p_ifm">b.  Uiterlijk één week hierna informeert hij de ondernemingsraad en de werknemers. In overleg met de vakbonden kan hij van de laatstgenoemde termijn afwijken. Voor de vakbonden en de werkgever zelf geldt een geheimhoudingsplicht ten aanzien van de overwogen maatregelen totdat de werkgever de ondernemingsraad heeft geïnformeerd.</text:p>
      <text:p text:style-name="ifm_p_ifm">c.  Vervolgens bespreekt hij de overwogen maatregelen en de eventuele gevolgen daarvan voor werknemers met de vakbonden en de ondernemingsraad. Daarmee stelt hij deze organisaties in de gelegenheid hun zienswijze naar voren te brengen en (eventueel) zijn beslissing te beïnvloeden. Hij maakt de resultaten van deze bespreking(en) bekend aan zijn Raad van Commissarissen of een daarmee vergelijkbare beleidsinstantie.</text:p>
      <text:h text:style-name="ifm_p_font.bold_mt.5.08mm_page.keep-with-next_ifm" text:outline-level="6">6.6.3<text:s/>Bedrijfssluiting of inkrimping</text:h>
      <text:p text:style-name="ifm_p_mt.4.23mm_ifm">Als de werkgever overweegt een bedrijf of bedrijfsonderdeel te sluiten en/of de personeelsbezetting ingrijpend te veranderen, betrekt hij de sociale gevolgen bij zijn besluit. In verband daarmee doet hij het volgende.</text:p>
      <text:p text:style-name="ifm_p_ifm">a.  Verwacht hij dat bepaalde ontwikkelingen de omvang van de werkgelegenheid in de onderneming ernstig in gevaar brengen, dan informeert hij en de vakbonden hier zo snel mogelijk over en nodigt hij ze uit voor een gesprek. In dit gesprek geeft hij inzicht in de aard en mogelijke gevolgen van deze ontwikkelingen.</text:p>
      <text:p text:style-name="ifm_p_ifm">b.  Uiterlijk één week hierna informeert hij de ondernemingsraad en de werknemers. In overleg met de vakbonden kan hij van de laatstgenoemde termijn afwijken. Voor de vakbonden en de werkgever zelf geldt een geheimhoudingsplicht ten aanzien van de overwogen maatregelen totdat de werkgever de ondernemingsraad heeft geïnformeerd.</text:p>
      <text:p text:style-name="ifm_p_ifm">c.  Vervolgens bespreekt hij met de vakbonden:</text:p>
      <text:p text:style-name="ifm_p_ifm">•  welke maatregelen hij van plan is te nemen om de personeelsbezetting aan te passen;</text:p>
      <text:p text:style-name="ifm_p_ifm">•  binnen welke termijn die maatregelen moeten worden genomen;</text:p>
      <text:p text:style-name="ifm_p_ifm">•  hoe hij – met medewerking van de betrokkenen – invulling geeft aan het streven gedwongen ontslagen te voorkomen door middel van om-, her- en bijscholing, overplaatsing en herplaatsing. Hierbij bespreekt hij onder meer maatregelen ter bevordering van de herplaatsing binnen het bedrijf of daarbuiten en de manier waarop daar invulling aan wordt gegeven.</text:p>
      <text:p text:style-name="ifm_p_ifm">d.  Verder bespreekt hij de te treffen maatregelen met de ondernemingsraad, om die in de gelegenheid te stellen een zienswijze naar voren te brengen en (eventueel) zijn beslissing te beïnvloeden. Hij maakt de resultaten van deze bespreking bekend aan zijn Raad van Commissarissen of een daarmee vergelijkbare beleidsinstantie.</text:p>
      <text:h text:style-name="ifm_p_font.bold_mt.5.08mm_page.keep-with-next_ifm" text:outline-level="6">6.6.4<text:s/>Sociaal plan</text:h>
      <text:p text:style-name="ifm_p_mt.4.23mm_ifm">a.  Als de in 6.6.2 en 6.6.3 genoemde gevolgen voor werknemers zijn te verwachten, stelt de werkgever in overleg met de vakbonden een sociaal plan op. In dit plan komt te staan met welke werknemersbelangen in het bijzonder rekening moet worden gehouden en welke voorzieningen hiertoe kunnen worden getroffen.</text:p>
      <text:p text:style-name="ifm_p_ifm">b.  In verband met het sociaal plan vraagt de werkgever – als de vakbonden dit wensen – de visie van UWV WERKbedrijf op de plaatsbaarheid van de betrokken werknemers. Is te verwachten dat het aantal ontslagen gevolgen zal hebben voor de plaatselijke arbeidsmarkt, dan bespreekt de werkgever in het overleg met de vakbonden de mogelijkheid om het regionaal platform arbeidsmarkt advies te vragen.</text:p>
      <text:h text:style-name="ifm_p_font.bold_mt.5.08mm_page.keep-with-next_ifm" text:outline-level="5">6.7<text:s/>Uitzendbureaus</text:h>
      <text:h text:style-name="ifm_p_font.bold_mt.5.08mm_page.keep-with-next_ifm" text:outline-level="6">6.7.1<text:s/>NEN-certificaat</text:h>
      <text:p text:style-name="ifm_p_mt.4.23mm_ifm">De werkgever schakelt voor werkzaamheden in Nederland alleen een uitzendbureau in dat:</text:p>
      <text:p text:style-name="ifm_p_ifm">•  beschikt over een geldig NEN-certificaat en</text:p>
      <text:p text:style-name="ifm_p_ifm">•  is opgenomen in het register van de Stichting Normering Arbeid.</text:p>
      <text:h text:style-name="ifm_p_font.bold_mt.5.08mm_page.keep-with-next_ifm" text:outline-level="5">6.8<text:s/>Niet in dienst zijnde werknemers / <text:span text:style-name="ifm_span_font.roman_ifm">Niet in dienst zijnde werknemers</text:span></text:h>
      <text:h text:style-name="ifm_p_font.bold_mt.5.08mm_page.keep-with-next_ifm" text:outline-level="6">6.8.1<text:s/>Overleg en definitie</text:h>
      <text:p text:style-name="ifm_p_mt.4.23mm_ifm">a.  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fm">b.  Het algemeen beleid van de onderneming inzake het gebruik maken van niet in dienst zijnde werknemers zal ten minste tweemaal per jaar met de ondernemingsraad worden besproken.</text:p>
      <text:p text:style-name="ifm_p_ifm">c.  Onder ‘niet in dienst zijnde werknemer’ wordt in dit artikel verstaan de natuurlijke persoon, die werkzaamheden verricht in de onderneming van een werkgever met wie hij geen dienstverband heeft aangegaan.</text:p>
      <text:h text:style-name="ifm_p_font.bold_mt.5.08mm_page.keep-with-next_ifm" text:outline-level="6">6.8.2<text:s/>Informeren ondernemingsraad</text:h>
      <text:p text:style-name="ifm_p_mt.4.23mm_ifm">De werkgever zal bij het in 6.8.1 a bedoelde overleg de ondernemingsraad informeren omtrent:</text:p>
      <text:p text:style-name="ifm_p_ifm">•  naam en adres van degene(n) bij wie de niet in dienst zijnde werknemers in dienst zijn dan wel van degene(n) die de niet in dienst zijnde werknemers ter beschikking stelt(stellen);</text:p>
      <text:p text:style-name="ifm_p_ifm">•  aard en geschatte duur van de werkzaamheden;</text:p>
      <text:p text:style-name="ifm_p_ifm">•  aantal, namen en leeftijden van de niet in dienst zijnde werknemers;</text:p>
      <text:p text:style-name="ifm_p_ifm">•  de arbeidsvoorwaarden van de niet in dienst zijnde werknemers.</text:p>
      <text:h text:style-name="ifm_p_font.bold_mt.5.08mm_page.keep-with-next_ifm" text:outline-level="6">6.8.3<text:s/>Toepasselijke cao-bepalingen</text:h>
      <text:p text:style-name="ifm_p_mt.4.23mm_ifm"><text:span text:style-name="ifm_span_font.bold_mt.4.23mm_ifm">De bepalingen in deze cao met betrekking tot de persoonlijke minimum maandverdiensten, de betaling van de overwerktoeslagen, de ploegentoeslagen en de kostenvergoedingen zijn van overeenkomstige toepassing op uitzendkrachten.</text:span></text:p>
      <text:h text:style-name="ifm_p_font.bold_mt.5.08mm_page.keep-with-next_ifm" text:outline-level="6">6.8.4<text:s/>Vergelijking arbeidsvoorwaarden</text:h>
      <text:p text:style-name="ifm_p_mt.4.23mm_ifm">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akbonden dit verschil in arbeidsvoorwaarden tot ten hoogste 10% wordt teruggebracht. In alle gevallen dient het totaal van arbeidsvoorwaarden ten minste gelijk te zijn aan het totaal van de arbeidsvoorwaarden van deze cao.</text:p>
      <text:p text:style-name="ifm_p_mt.3.7mm_ifm">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text:p>
      <text:p text:style-name="ifm_p_mt.3.7mm_ifm">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mt.3.7mm_ifm">Onder arbeidsvoorwaarden worden mede begrepen:</text:p>
      <text:p text:style-name="ifm_p_ifm">a.  vakantierechten;</text:p>
      <text:p text:style-name="ifm_p_ifm">b.  vergoedingen voor reisuren, reiskosten, koffiegeld, e.d.;</text:p>
      <text:p text:style-name="ifm_p_ifm">c.  andere vergoedingen en toeslagen;</text:p>
      <text:p text:style-name="ifm_p_ifm">d.  het geheel of gedeeltelijk achterwege laten van de inhouding van premies voor sociale verzekeringen en pensioenvoorzieningen;</text:p>
      <text:p text:style-name="ifm_p_ifm">e.  duidelijke, kwantificeerbare verstrekkingen aan de betrokken werknemers zoals kleding, schoeisel en gereedschap;</text:p>
      <text:p text:style-name="ifm_p_ifm">f.  duidelijke, kwantificeerbare voorzieningen voor de betrokken werknemers zoals pensioenvoorziening en ziektekostenverzekering;</text:p>
      <text:p text:style-name="ifm_p_ifm">g.  uitkeringen in het lopende jaar verband houdende met de winst, zodra de hoogte van de uitkering bekend is;</text:p>
      <text:p text:style-name="ifm_p_ifm">h.  arbeidstijd als bedoeld in artikel 8 lid 1 van de Wet allocatie arbeidskrachten door intermediairs (Waadi).</text:p>
      <text:h text:style-name="ifm_p_font.bold_mt.5.08mm_page.keep-with-next_ifm" text:outline-level="6">6.8.6<text:s/>Vergewisplicht</text:h>
      <text:p text:style-name="ifm_p_mt.4.23mm_ifm">De werkgever moet zich ten aanzien van de beloning van uitzendkrachten ervan vergewissen dat het bepaalde in 6.8.3 en 6.8.4 wordt toegepast.</text:p>
      <text:h text:style-name="ifm_p_font.bold_mt.5.08mm_page.keep-with-next_ifm" text:outline-level="6">6.8.7<text:s/>Uitzonderingen</text:h>
      <text:p text:style-name="ifm_p_mt.4.23mm_ifm">Wanneer de werkgever in de ondernemingsraad aantoont dat sprake is van:</text:p>
      <text:p text:style-name="ifm_p_ifm">a.  aanneming van werk, indien de werkzaamheden geschieden door personeel in dienst van de betreffende (onder)aannemer en waarbij</text:p>
      <text:p text:style-name="ifm_p_ifm">1.  de (onder)aannemer aansprakelijk is voor het opgeleverde werk;</text:p>
      <text:p text:style-name="ifm_p_ifm">2.  de werknemers onder rechtstreeks toezicht en verantwoordelijkheid van de (onder)aannemer staan;</text:p>
      <text:p text:style-name="ifm_p_ifm">3.  de (onder)aannemer economisch risico loopt ten aanzien van prijs, kwaliteit of levertijd;</text:p>
      <text:p text:style-name="ifm_p_ifm">b.  collegiaal uitlenen zonder winstoogmerk;</text:p>
      <text:p text:style-name="ifm_p_ifm">c.  werkzaamheden door werknemers in dienst van de leverancier ter zake van montage ingebruikstelling en onderhoud van een geleverd product;</text:p>
      <text:p text:style-name="ifm_p_ifm">d.  een gemeenschappelijk door ondernemers in de Metalektro in stand gehouden arbeidsreserve zonder winstoogmerk,</text:p>
      <text:p text:style-name="ifm_p_ifm">is het bepaalde in 6.8.2 tot en met 6.8.6 niet van toepassing. In dit geval zal de werkgever de ondernemingsraad niettemin informeren omtrent:</text:p>
      <text:p text:style-name="ifm_p_ifm">•  naam en adres van degene(n) bij wie de niet in dienst zijnde werknemers in dienst zijn;</text:p>
      <text:p text:style-name="ifm_p_ifm">•  aard en geschatte duur van de werkzaamheden.</text:p>
      <text:h text:style-name="ifm_p_font.bold_mt.5.08mm_page.keep-with-next_ifm" text:outline-level="5">6.11<text:s/>Werknemers met een buitenlandse arbeidsovereenkomst</text:h>
      <text:h text:style-name="ifm_p_font.bold_mt.5.08mm_page.keep-with-next_ifm" text:outline-level="6">6.11.1<text:s/>WagwEU en definitie</text:h>
      <text:p text:style-name="ifm_p_mt.4.23mm_ifm"><text:span text:style-name="ifm_span_font.bold_mt.4.23mm_ifm">In overeenstemming met de Wet arbeidsvoorwaarden gedetacheerde werknemers in de Europese Unie (WagwEU) en artikel 2a van de Wet op het algemeen verbindend en het onverbindend verklaren van bepalingen van cao’s (Wet AVV), zijn de in bijlage F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span></text:p>
      <text:p text:style-name="ifm_p_mt.3.7mm_ifm"><text:span text:style-name="ifm_span_font.bold_ifm">Bijlage F maakt onderdeel uit van deze cao.</text:span></text:p>
      <text:h text:style-name="ifm_p_font.bold_mt.5.08mm_page.keep-with-next_ifm" text:outline-level="6">6.11.2<text:s/>Detachering langer dan twaalf maanden</text:h>
      <text:p text:style-name="ifm_p_mt.4.23mm_ifm"><text:span text:style-name="ifm_span_font.bold_mt.4.23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span></text:p>
      <text:h text:style-name="ifm_p_font.bold_mt.5.08mm_page.keep-with-next_ifm" text:outline-level="6">6.11.3<text:s/>Achttien maanden of langer</text:h>
      <text:p text:style-name="ifm_p_mt.4.23mm_ifm"><text:span text:style-name="ifm_span_font.bold_mt.4.23mm_ifm">De in 6.11.2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omstandigheden vanaf de negentiende maand.</text:span></text:p>
      <text:h text:style-name="ifm_p_font.bold_mt.5.08mm_page.keep-with-next_ifm" text:outline-level="4">7.<text:s/>Over de cao en cao-partijen</text:h>
      <text:h text:style-name="ifm_p_font.bold_mt.5.08mm_page.keep-with-next_ifm" text:outline-level="5">7.1.2<text:s/>Geen nawerking eerdere cao’s</text:h>
      <text:p text:style-name="ifm_p_mt.4.23mm_ifm"><text:span text:style-name="ifm_span_font.bold_mt.4.23mm_ifm">Rechten die voortvloeien uit eerdere cao’s komen met het in werking treden van deze cao te vervallen. In plaats daarvan gelden de rechten die voortvloeien uit deze cao. Deze cao heeft – voor zover deze mindere aanspraken geeft – voorrang op de voorgaande cao’s.</text:span></text:p>
      <text:h text:style-name="ifm_p_font.bold_mt.5.08mm_page.keep-with-next_ifm" text:outline-level="5">7.2<text:s/>Werkingssfeer</text:h>
      <text:h text:style-name="ifm_p_font.bold_mt.5.08mm_page.keep-with-next_ifm" text:outline-level="6">7.2.1<text:s/>Bijlage A</text:h>
      <text:p text:style-name="ifm_p_mt.4.23mm_ifm"><text:span text:style-name="ifm_span_font.bold_mt.4.23mm_ifm">De bepalingen over de werkingssfeer zijn opgenomen in bijlage A. Deze bijlage maakt onderdeel uit van de cao.</text:span></text:p>
      <text:h text:style-name="ifm_p_font.bold_mt.5.08mm_page.keep-with-next_ifm" text:outline-level="5">7.3<text:s/>Definities / <text:span text:style-name="ifm_span_font.roman_ifm">Definities</text:span></text:h>
      <text:p text:style-name="ifm_p_mt.4.23mm_indent.-0mm_mleft.0mm_ifm"><text:span text:style-name="ifm_span_font.italic_mt.4.23mm_ifm">AOW-leeftijd</text:span></text:p>
      <text:p text:style-name="ifm_p_indent.0mm_mleft.0mm_ifm">De pensioengerechtigde leeftijd zoals bedoeld in de Algemene ouderdomswet.</text:p>
      <text:p text:style-name="ifm_p_indent.-0mm_mleft.0mm_ifm"><text:span text:style-name="ifm_span_font.italic_ifm">Basis-cao</text:span></text:p>
      <text:p text:style-name="ifm_p_indent.0mm_mleft.0mm_ifm">Cao Metalektro: Basis</text:p>
      <text:p text:style-name="ifm_p_indent.-0mm_mleft.0mm_ifm"><text:span text:style-name="ifm_span_font.italic_ifm">Basis Jaarlijkse Arbeidsduur (BJA)</text:span></text:p>
      <text:p text:style-name="ifm_p_indent.0mm_mleft.0mm_ifm"><text:span text:style-name="ifm_span_font.bold_ifm">Het saldo van het aantal dagen in een kalenderjaar verminderd met:</text:span></text:p>
      <text:p text:style-name="ifm_p_ifm">•  <text:span text:style-name="ifm_span_font.bold_ifm">het aantal zaterdagen en zondagen;</text:span></text:p>
      <text:p text:style-name="ifm_p_ifm">•  <text:span text:style-name="ifm_span_font.bold_ifm">het aantal vakantiedagen, zoals bedoeld in 4.1.2 a van de Basis-cao en de extra vakantiedagen bij een zesdaagse werkweek, zoals bedoeld in 4.1.4 a van de Basis-cao;</text:span></text:p>
      <text:p text:style-name="ifm_p_ifm">•  <text:span text:style-name="ifm_span_font.bold_ifm">het aantal feestdagen dat niet op een zaterdag of zondag valt;</text:span></text:p>
      <text:p text:style-name="ifm_p_ifm">•  <text:span text:style-name="ifm_span_font.bold_ifm">13 dagen vrije roostertijd (104 vrije roosteruren).</text:span></text:p>
      <text:p text:style-name="ifm_p_indent.0mm_mleft.0mm_ifm"><text:span text:style-name="ifm_span_font.bold_ifm">De volgende tabel toont de omvang van de BJA voor het jaar 2026.</text:span></text:p>
      <text:p text:style-name="ifm_p_indent.0mm_mleft.0mm_ifm"><text:span text:style-name="ifm_span_font.bold_ifm">De uitkomst in dagen wordt vermenigvuldigd met 8 uur.</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De BJA in 2026</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BJA voor de werknemer die recht heeft op de overgangsregeling extra vakantie voor senioren uit 4.1.5</text:span></text:p>
            </table:table-cell>
            <table:table-cell table:style-name="table.cell.border-top.border-bottom.border-right.padding-top.bottom.pleft.pright">
              <text:p text:style-name="text.cell.7.left"><text:span text:style-name="ifm_span_font.bold_color.ffffff_ifm">BJA voor de overige werknemers</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1720</text:p>
          </table:table-cell>
        </table:table-row>
      </table:table>
      <text:p text:style-name="ifm_p_mt.3.7mm_indent.-0mm_mleft.0mm_ifm"><text:span text:style-name="ifm_span_font.italic_ifm">Bedragen</text:span></text:p>
      <text:p text:style-name="ifm_p_indent.0mm_mleft.0mm_ifm">Alle geldbedragen in de cao zijn brutobedragen, tenzij anders is vermeld.</text:p>
      <text:p text:style-name="ifm_p_indent.-0mm_mleft.0mm_ifm"><text:span text:style-name="ifm_span_font.italic_ifm">Cao, de/deze</text:span></text:p>
      <text:p text:style-name="ifm_p_indent.0mm_mleft.0mm_ifm">Met ‘de cao’ of ‘deze cao’ wordt bedoeld de Cao Metalektro: Hoger personeel (HP-cao).</text:p>
      <text:p text:style-name="ifm_p_indent.-0mm_mleft.0mm_ifm"><text:span text:style-name="ifm_span_font.italic_ifm">Deeltijd</text:span></text:p>
      <text:p text:style-name="ifm_p_indent.0mm_mleft.0mm_ifm">Het aantal per kalenderjaar te werken uren, minder dan de BJA.</text:p>
      <text:p text:style-name="ifm_p_indent.-0mm_mleft.0mm_ifm"><text:span text:style-name="ifm_span_font.italic_ifm">Dienstrooster</text:span></text:p>
      <text:p text:style-name="ifm_p_indent.0mm_mleft.0mm_ifm">Het rooster van werk- en rusttijden, vrije roosteruren en vakantie-uren dat de werkgever voor de werknemer vaststelt.</text:p>
      <text:p text:style-name="ifm_p_indent.-0mm_mleft.0mm_ifm"><text:span text:style-name="ifm_span_font.italic_ifm">Eenmalige uitkering (als bedoeld in 3.2.3)</text:span></text:p>
      <text:p text:style-name="ifm_p_indent.0mm_mleft.0mm_ifm"><text:span text:style-name="ifm_span_font.bold_ifm">Deze uitkering behoort niet tot het pensioengevend salaris, leidt niet tot verhoging van enige toeslag en is geen oververdienste.</text:span></text:p>
      <text:p text:style-name="ifm_p_indent.-0mm_mleft.0mm_ifm"><text:span text:style-name="ifm_span_font.italic_ifm">Feestdagen</text:span></text:p>
      <text:p text:style-name="ifm_p_indent.0mm_mleft.0mm_ifm"><text:span text:style-name="ifm_span_font.bold_ifm">Nieuwjaarsdag, tweede paasdag, Hemelvaartsdag, tweede pinksterdag, eerste en tweede kerstdag en de nationale feestdag (27 april).</text:span></text:p>
      <text:p text:style-name="ifm_p_indent.-0mm_mleft.0mm_ifm"><text:span text:style-name="ifm_span_font.italic_ifm">Loonsom Wfsv</text:span></text:p>
      <text:p text:style-name="ifm_p_indent.0mm_mleft.0mm_ifm"><text:span text:style-name="ifm_span_font.bold_ifm">Het totaal van het loon als omschreven in artikel 16 van de Wet financiering sociale verzekeringen (Wfsv).</text:span></text:p>
      <text:p text:style-name="ifm_p_indent.-0mm_mleft.0mm_ifm"><text:span text:style-name="ifm_span_font.italic_ifm">ROM</text:span></text:p>
      <text:p text:style-name="ifm_p_indent.0mm_mleft.0mm_ifm"><text:span text:style-name="ifm_span_font.bold_ifm">De stichting Raad van Overleg in de Metalektro (ROM), gerechtigd tot de taken die de cao haar opdraagt.</text:span></text:p>
      <text:p text:style-name="ifm_p_indent.-0mm_mleft.0mm_ifm"><text:span text:style-name="ifm_span_font.italic_ifm">Voltijd</text:span></text:p>
      <text:p text:style-name="ifm_p_indent.0mm_mleft.0mm_ifm">Het aantal door de werknemer te werken uren, gelijk aan de BJA.</text:p>
      <text:p text:style-name="ifm_p_indent.-0mm_mleft.0mm_ifm"><text:span text:style-name="ifm_span_font.italic_ifm">Vrije roosteruren</text:span></text:p>
      <text:p text:style-name="ifm_p_indent.0mm_mleft.0mm_ifm">Vrije roosteruren zijn uren binnen het vastgestelde dienstrooster waarop de werkgever de werknemer vrijstelt van dienst.</text:p>
      <text:p text:style-name="ifm_p_indent.-0mm_mleft.0mm_ifm"><text:span text:style-name="ifm_span_font.italic_ifm">Werkgever</text:span></text:p>
      <text:p text:style-name="ifm_p_indent.0mm_mleft.0mm_ifm"><text:span text:style-name="ifm_span_font.bold_ifm">De natuurlijke persoon of rechtspersoon voor wie de werknemer pleegt te werken.</text:span></text:p>
      <text:p text:style-name="ifm_p_indent.-0mm_mleft.0mm_ifm"><text:span text:style-name="ifm_span_font.italic_ifm">Werkgeversorganisatie</text:span></text:p>
      <text:p text:style-name="ifm_p_indent.0mm_mleft.0mm_ifm"><text:span text:style-name="ifm_span_font.bold_ifm">FME, ondernemersorganisatie voor de technologische industrie.</text:span></text:p>
      <text:p text:style-name="ifm_p_indent.-0mm_mleft.0mm_ifm"><text:span text:style-name="ifm_span_font.italic_ifm">Werknemer</text:span></text:p>
      <text:p text:style-name="ifm_p_indent.0mm_mleft.0mm_ifm"><text:span text:style-name="ifm_span_font.bold_ifm">Werknemer in de zin van deze cao is degene die een arbeidsovereenkomst heeft in de zin van artikel 7:610 van het Burgerlijk Wetboek.</text:span></text:p>
      <text:h text:style-name="ifm_p_font.bold_mt.5.08mm_page.keep-with-next_ifm" text:outline-level="5">7.4<text:s/>Afwijken van deze cao / Flexibilisering</text:h>
      <text:h text:style-name="ifm_p_font.bold_mt.5.08mm_page.keep-with-next_ifm" text:outline-level="6">7.4.1<text:s/>Hoofdregels</text:h>
      <text:p text:style-name="ifm_p_mt.4.23mm_ifm">a.  <text:span text:style-name="ifm_span_font.bold_mt.4.23mm_ifm">De werkgever kan in voor werknemers gunstige zin afwijken van cao-bepalingen.</text:span></text:p>
      <text:p text:style-name="ifm_p_ifm">b.  <text:span text:style-name="ifm_span_font.bold_ifm">De werkgever kan niet in voor werknemers ongunstige zin afwijken van cao-bepalingen, tenzij de werkgever gebruik maakt van 7.4.2, 7.4.3, 7.4.4. Onverminderd het bepaalde in Wet minimumloom en minimumvakantiebijslag.</text:span></text:p>
      <text:h text:style-name="ifm_p_font.bold_mt.5.08mm_page.keep-with-next_ifm" text:outline-level="6">7.4.2<text:s/>Terugdraaien van een afwijking in gunstige zin</text:h>
      <text:p text:style-name="ifm_p_mt.4.23mm_ifm"><text:span text:style-name="ifm_span_font.bold_mt.4.23mm_ifm">Als de werkgever in zijn onderneming arbeidsvoorwaarden hanteert die voor alle of voor één of meer groepen werknemers in gunstige zin afwijken van de cao en hij deze arbeidsvoorwaarden in ongunstige zin wil veranderen, voert hij eerst overleg met de ondernemingsraad en de vakbonden.</text:span></text:p>
      <text:h text:style-name="ifm_p_font.bold_mt.5.08mm_page.keep-with-next_ifm" text:outline-level="6">7.4.3<text:s/>Uitzondering: afwijken in ongunstige zin</text:h>
      <text:p text:style-name="ifm_p_mt.4.23mm_ifm">a.  <text:span text:style-name="ifm_span_font.bold_mt.4.23mm_ifm">De werkgever kan wel in ongunstige zin afwijken van de cao als hij daar belangrijke redenen voor heeft, zoals de continuïteit van de onderneming en/of de daarmee verband houdende werkgelegenheid in de onderneming. Dit kan hij voor alle werknemers doen of voor één of meer groepen werknemers.</text:span></text:p>
      <text:p text:style-name="ifm_p_ifm">b.  <text:span text:style-name="ifm_span_font.bold_ifm">De werkgever kan dit doen nadat hij hierover op ondernemingsniveau overeenstemming heeft bereikt met de werkgeversorganisatie en de vakbonden. Het resultaat van dit overleg wordt gemeld aan de ROM.</text:span></text:p>
      <text:p text:style-name="ifm_p_ifm">c.  <text:span text:style-name="ifm_span_font.bold_ifm">Voor zover en voor zolang in de overeengekomen regeling is afgeweken van cao-bepalingen, gelden die bepalingen niet.</text:span></text:p>
      <text:p text:style-name="ifm_p_ifm">d.  <text:span text:style-name="ifm_span_font.bold_ifm">De werkgever informeert de betrokken werknemers schriftelijk over de overeengekomen regeling. Verder informeert hij hen over de cao-bepalingen waarvan wordt afgeweken en de periode waarvoor dit gebeurt.</text:span></text:p>
      <text:p text:style-name="ifm_p_mt.3.7mm_ifm"><text:span text:style-name="ifm_span_font.bold_ifm">Voor ondernemingen die gebruik willen maken van 7.4.3 gelden de bepalingen opgenomen in</text:span><text:span text:style-name="ifm_span_font.bold_ifm">  bijlage B (Reglement dispensatie)</text:span><text:span text:style-name="ifm_span_font.bold_ifm"> bij deze cao.</text:span></text:p>
      <text:h text:style-name="ifm_p_font.bold_mt.5.08mm_page.keep-with-next_ifm" text:outline-level="6">7.4.4<text:s/>Doorwerking van een afwijkende regeling</text:h>
      <text:p text:style-name="ifm_p_mt.4.23mm_ifm">a.  <text:span text:style-name="ifm_span_font.bold_mt.4.23mm_ifm">Een afwijkende regeling die op basis van 7.4.1, 7.4.2, 7.4.3 en 7.5.1 uit een vorige cao is overeengekomen, blijft van kracht voor de duur van de looptijd van die regeling.</text:span></text:p>
      <text:p text:style-name="ifm_p_ifm">b.  <text:span text:style-name="ifm_span_font.bold_ifm">Dit geldt ook als de cao-bepalingen waarvan in die regeling is afgeweken, inmiddels zijn veranderd.</text:span></text:p>
      <text:h text:style-name="ifm_p_font.bold_mt.5.08mm_page.keep-with-next_ifm" text:outline-level="5">7.5<text:s/>Afwijken in een MB-cao</text:h>
      <text:h text:style-name="ifm_p_font.bold_mt.5.08mm_page.keep-with-next_ifm" text:outline-level="6">7.5.1<text:s/>Afwijken van B- en/of A-bepalingen</text:h>
      <text:p text:style-name="ifm_p_mt.4.23mm_ifm">a.  <text:span text:style-name="ifm_span_font.bold_mt.4.23mm_ifm">Bij of krachtens een MetalektroB-cao (MB-cao) kan worden afgeweken van de B-bepalingen in deze cao.</text:span></text:p>
      <text:p text:style-name="ifm_p_ifm">b.  <text:span text:style-name="ifm_span_font.bold_ifm">Voorafgaand aan het inrichten van een B-bepaling kan de werkgever advies inwinnen bij de ROM.</text:span></text:p>
      <text:p text:style-name="ifm_p_ifm">c.  <text:span text:style-name="ifm_span_font.bold_ifm">Van A-bepalingen kan bij MB-cao uitsluitend worden afgeweken in voor werknemers gunstige zin. A-bepalingen zijn in deze cao vetgedrukt.</text:span></text:p>
      <text:h text:style-name="ifm_p_font.bold_mt.5.08mm_page.keep-with-next_ifm" text:outline-level="6">7.5.2<text:s/>Rol vakbonden</text:h>
      <text:p text:style-name="ifm_p_mt.4.23mm_ifm"><text:span text:style-name="ifm_span_font.bold_mt.4.23mm_ifm">De vakbonden die partij zijn bij deze cao, zijn ook partij bij het overeenkomen van een MB-cao. Een vakbond kan ervan afzien daarbij betrokken te zijn.</text:span></text:p>
      <text:h text:style-name="ifm_p_font.bold_mt.5.08mm_page.keep-with-next_ifm" text:outline-level="6">7.5.3<text:s/>Begin- en einddatum bij afwijken van B-bepalingen</text:h>
      <text:p text:style-name="ifm_p_mt.4.23mm_ifm">a.  <text:span text:style-name="ifm_span_font.bold_mt.4.23mm_ifm">Voor zover bij MB-cao is afgeweken van de B-bepalingen in de cao, gelden deze bepalingen niet voor de betrokken werkgever(s) en zijn (hun) werknemers vanaf het moment waarop de desbetreffende MB-cao van kracht is geworden.</text:span></text:p>
      <text:p text:style-name="ifm_p_ifm">b.  <text:span text:style-name="ifm_span_font.bold_ifm">Wordt na afloop van een MB-cao geen nieuwe MB-cao afgesloten, dan worden de B-bepalingen waar bij MB-cao van is afgeweken weer van kracht één jaar nadat de looptijd van de MB-cao is verstreken, tenzij partijen bij de MB-cao anders zijn overeengekomen.</text:span></text:p>
      <text:h text:style-name="ifm_p_font.bold_mt.5.08mm_page.keep-with-next_ifm" text:outline-level="6">7.5.4<text:s/>Gevolgen wijziging cao-bepalingen</text:h>
      <text:p text:style-name="ifm_p_mt.4.23mm_ifm">a.  <text:span text:style-name="ifm_span_font.bold_mt.4.23mm_ifm">In een MB-cao kan worden bepaald wat de consequenties zijn van wijzigingen in B-bepalingen van de cao voor de lopende MB-cao.</text:span></text:p>
      <text:p text:style-name="ifm_p_ifm">b.  <text:span text:style-name="ifm_span_font.bold_ifm">Een MB-cao die is overeengekomen op basis van een vorige cao blijft gedurende de looptijd van de MB-cao van kracht, ook als de cao-bepalingen waar in die MB-cao van is afgeweken, intussen zijn veranderd. Dit met inachtneming van 7.5.3 b en 7.5.4 a.</text:span></text:p>
      <text:h text:style-name="ifm_p_font.bold_mt.5.08mm_page.keep-with-next_ifm" text:outline-level="6">7.5.5<text:s/>Informatieplicht werkgever</text:h>
      <text:p text:style-name="ifm_p_mt.4.23mm_ifm"><text:span text:style-name="ifm_span_font.bold_mt.4.23mm_ifm">De werkgever stelt de betrokken werknemers schriftelijk in kennis van de gesloten MB-cao, de cao-bepaling(en) waar de afwijking betrekking op heeft, de ingangsdatum en de duur van de MB-cao.</text:span></text:p>
      <text:h text:style-name="ifm_p_font.bold_mt.5.08mm_page.keep-with-next_ifm" text:outline-level="6">7.5.6<text:s/>Verplichtingen partijen bij de MB-cao</text:h>
      <text:p text:style-name="ifm_p_mt.4.23mm_ifm"><text:span text:style-name="ifm_span_font.bold_mt.4.23mm_ifm">Partijen bij de MB-cao melden de MB-cao aan bij het ministerie van Sociale Zaken en Werkgelegenheid en sturen een exemplaar ter informatie aan de ROM.</text:span></text:p>
      <text:h text:style-name="ifm_p_font.bold_mt.5.08mm_page.keep-with-next_ifm" text:outline-level="4">BIJLAGE<text:s/>A.<text:s/>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span></text:p>
      <text:p text:style-name="ifm_p_ifm">6.  <text:span text:style-name="ifm_span_font.bold_ifm">Tot de ‘Metalektro’ behoren – voor zover niet genoemd in 7 en 8 – werkgevers waarin, rekening houdende met het in de bedrijfstak geldende normale aantal arbeidsuren, in de regel gedurende ten minste 1200 uren per week door bij die onderneming in dienst zijnde werknemers als bedoeld in paragraaf 7.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1.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2.  <text:span text:style-name="ifm_span_font.bold_ifm">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3.  <text:span text:style-name="ifm_span_font.bold_ifm">het staalblazen en/of zandstralen;</text:span></text:p>
      <text:p text:style-name="ifm_p_ifm">4.  <text:span text:style-name="ifm_span_font.bold_ifm">het verzinken en/of vertinnen, voor zover dit niet langs galvanotechnische weg geschiedt;</text:span></text:p>
      <text:p text:style-name="ifm_p_ifm">5.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690 B.W. van werkgevers waar uitsluitend of in hoofdzaak het bedrijf van be- en/of verwerken van metalen wordt uitgeoefend dan wel die op grond van de overige bepalingen van dit artikel worden geacht te behoren tot de Metalektro; echter, niet tot de Metalektro worden geacht te behoren werkgevers waarin uitsluitend het bedrijf van het ter beschikking stellen van werknemers van derden wordt uitgeoefend indien de betreffende werkgever:</text:span></text:p>
      <text:p text:style-name="ifm_p_ifm">1.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2.  <text:span text:style-name="ifm_span_font.bold_ifm">én voor 15% of meer van het totale premieplichtige loon op jaarbasis werknemers ter beschikking stelt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text:span><text:span text:style-name="ifm_span_font.bold_ifm">Staatscourant nummer 242</text:span> <text:span text:style-name="ifm_span_font.bold_ifm">van 13 december 2005. De werkgever heeft aan dit criterium voldaan indien en voor zover dit door de uitvoeringsinstelling (Belastingdienst), die voor de sociale verzekeringen is belast met het indelen van ondernemingen bij sectoren, als zodanig is vastgesteld;</text:span></text:p>
      <text:p text:style-name="ifm_p_ifm">3.  <text:span text:style-name="ifm_span_font.bold_ifm">én geen onderdeel uitmaakt van een groep van ondernemingen die geacht wordt te behoren tot de Metalektro;</text:span></text:p>
      <text:p text:style-name="ifm_p_ifm">4.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690 B.W. van werkgevers waar uitsluitend of in hoofdzaak het bedrijf van be- en/of verwerken van metalen wordt uitgeoefend dan wel die op grond van de overige bepalingen van dit artikel worden geacht te behoren tot de Metalektro, indien bij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text:span text:style-name="ifm_span_font.bold_ifm">De werkzaamheden van werknemers van een werkgever vallen in hoofdzaak onder de Metalektro, indien het aantal overeengekomen arbeidsuren dat de in dienst zijnde werknemers direct en indirect betrokken zijn bij de werkzaamheden zoals vermeld onder a tot en met e meer dan 50% bedraagt van het totaal aantal met alle in dienst zijnde werknemers overeengekomen arbeidsuren.</text:span></text:p>
      <text:p text:style-name="ifm_p_ifm">7.  <text:span text:style-name="ifm_span_font.bold_ifm">Ongeacht het aantal arbeidsuren gedurende welke in de regel per week door bij die werkgevers in dienst zijnde werknemers werkzaamheden worden verricht, worden, behoudends het bepaalde in 6 tevens geacht tot de Metalektro te behoren werkgevers waarin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text:span text:style-name="ifm_span_font.bold_ifm">Bij werkgevers wordt in hoofdzaak één van de onder a tot en met d vermelde bedrijven uitgeoefend, indien het aantal overeengekomen arbeidsuren dat de in dienst zijnde werknemers direct en indirect betrokken zijn bij de werkzaamheden van dat bedrijf meer dan 50% bedraagt van het totaal aantal met alle in dienst zijnde werknemers overeengekomen arbeidsuren.</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De in 9 bedoelde werkgever 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  <text:span text:style-name="ifm_span_font.bold_ifm">van 13 december 2005, overgaat naar de sector Metaal en Technische Bedrijfstakken behoort die onderneming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 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 <text:span text:style-name="ifm_span_font.bold_ifm">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 ziet toe op de toepassing van de met betrekking tot de indeling en de overgang van werkgevers in 6 en 9 tot en met 18 gestelde regelen.</text:span></text:p>
      <text:p text:style-name="ifm_p_ifm"><text:span text:style-name="ifm_span_font.bold_ifm">De Commissie Werkingssfeer is samengesteld door de Stichting Raad van Overleg in de Metalektro en de Stichting Vakraad Metaal en Techniek. Het secretariaat van de Commissie Werkingssfeer is gevestigd: Postbus 93235, 2509 AE Den Haag, telefoon 070-3160325.In de commissie hebben tevens zitting, het PME pensioenfonds (PME) en het Pensioenfonds Metaal en Techniek (PMT).</text:span></text:p>
      <text:p text:style-name="ifm_p_ifm">20.  <text:span text:style-name="ifm_span_font.bold_ifm">Deze overeenkomst is niet van toepassing op arbeidsovereenkomsten met werknemers die werkzaam zijn in lithografische afdelingen van werkgevers in de Metalektro en daar grafische vakarbeid verrichten voor zo ver deze werknemers onder de cao Grafimedia vallen.</text:span></text:p>
      <text:p text:style-name="ifm_p_ifm">21.  <text:span text:style-name="ifm_span_font.bold_ifm">Deze overeenkomst is van toepassing op arbeidsovereenkomsten met werknemers die een functie vervullen boven het niveau van de in de Basis-cao, algemeen verbindend verklaard bij besluit d.d. 4 mei 2023, Staatscourantnr. 4624, gedateerd 11 mei 2023 opgenomen salarisgroepen met uitzondering van de bestuurders van de onderneming en de functionarissen die rechtstreeks bij het bepalen van het beleid van het bedrijf zijn betrokken.</text:span></text:p>
      <text:p text:style-name="ifm_p_ifm">22.  <text:span text:style-name="ifm_span_font.bold_ifm">Deze overeenkomst is niet van toepassing op: 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 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4">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in onder lid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Het verzoek wordt schriftelijk ingediend bij het secretariaat van de ROM (Postbus 407, 2260 AK Leidschendam en/of info@romcao.nl).</text:span></text:p>
      <text:p text:style-name="ifm_p_mt.3.7mm_ifm">3.  <text:span text:style-name="ifm_span_font.bold_ifm">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RVU Metalektro, Stichting Private Aanvulling WW &amp; WGA (PAWW) en de Stichting PME pensioenfonds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De verzoeker ontvangt bericht van het in behandeling nemen van het verzoek. Nadat het verzoek in behandeling is genomen, wordt de beslissing op het verzoek binnen 2 maanden genomen.</text:span></text:p>
      <text:p text:style-name="ifm_p_mt.3.7mm_ifm">2.  <text:span text:style-name="ifm_span_font.bold_ifm">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2.  <text:span text:style-name="ifm_span_font.bold_mt.4.23mm_ifm">Voor een verlenging van de dispensatietermijn of een dispensatie van een nieuwe eigen cao dient een verzoek te worden ingediend volgens de vereisten van dit reglement.</text:span></text:p>
      <text:p text:style-name="ifm_p_mt.3.7mm_ifm">3.  <text:span text:style-name="ifm_span_font.bold_ifm">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5">BIJLAGE<text:s/>C.<text:s/>REGLEMENT GENERATIEPACT</text:h>
      <text:p text:style-name="ifm_p_mt.4.23mm_ifm">1.  Definities</text:p>
      <text:p text:style-name="ifm_p_indent.-0mm_mleft.7mm_ifm"><text:span text:style-name="ifm_span_font.italic_ifm">Aanvulling arbeidsovereenkomst</text:span></text:p>
      <text:p text:style-name="ifm_p_indent.0mm_mleft.7mm_ifm"><text:span text:style-name="ifm_span_font.bold_ifm">Cao-partijen adviseren de afspraken met betrekking tot het generatiepact vast te leggen in een aanvullende arbeidsovereenkomst.</text:span></text:p>
      <text:p text:style-name="ifm_p_indent.-0mm_mleft.7mm_ifm"><text:span text:style-name="ifm_span_font.italic_ifm">Cao</text:span></text:p>
      <text:p text:style-name="ifm_p_indent.0mm_mleft.7mm_ifm"><text:span text:style-name="ifm_span_font.bold_ifm">De collectieve arbeidsovereenkomst in de Metalektro.</text:span></text:p>
      <text:p text:style-name="ifm_p_indent.-0mm_mleft.7mm_ifm"><text:span text:style-name="ifm_span_font.italic_ifm">Jaarsalaris</text:span></text:p>
      <text:p text:style-name="ifm_p_indent.0mm_mleft.7mm_ifm"><text:span text:style-name="ifm_span_font.bold_ifm">Het jaarsalaris zoals gedefinieerd in de cao Metalektro.</text:span></text:p>
      <text:p text:style-name="ifm_p_indent.-0mm_mleft.7mm_ifm"><text:span text:style-name="ifm_span_font.italic_ifm">Nieuwe maandverdienste</text:span></text:p>
      <text:p text:style-name="ifm_p_indent.0mm_mleft.7mm_ifm"><text:span text:style-name="ifm_span_font.bold_ifm">De maandverdienste die de werknemer ontvangt na ingang van één van de varianten.</text:span></text:p>
      <text:p text:style-name="ifm_p_indent.-0mm_mleft.7mm_ifm"><text:span text:style-name="ifm_span_font.italic_ifm">Oorspronkelijke arbeidsduur</text:span></text:p>
      <text:p text:style-name="ifm_p_indent.0mm_mleft.7mm_ifm"><text:span text:style-name="ifm_span_font.bold_ifm">De arbeidsduur zoals gold vóór het toepassen van één van de varianten.</text:span></text:p>
      <text:p text:style-name="ifm_p_indent.-0mm_mleft.7mm_ifm"><text:span text:style-name="ifm_span_font.italic_ifm">Oorspronkelijke deeltijdfactor</text:span></text:p>
      <text:p text:style-name="ifm_p_indent.0mm_mleft.7mm_ifm"><text:span text:style-name="ifm_span_font.bold_ifm">De deeltijdfactor zoals die gold vóór het toepassen van één van de varianten. De deeltijdfactor is van belang voor de pensioenopbouw en wordt gedefinieerd in het pensioenreglement.</text:span></text:p>
      <text:p text:style-name="ifm_p_indent.-0mm_mleft.7mm_ifm"><text:span text:style-name="ifm_span_font.italic_ifm">Oorspronkelijk maandverdienste</text:span></text:p>
      <text:p text:style-name="ifm_p_indent.0mm_mleft.7mm_ifm"><text:span text:style-name="ifm_span_font.bold_ifm">De voor de werknemer geldende maandverdienste zoals gold voor het toepassen van één van de varianten.</text:span></text:p>
      <text:p text:style-name="ifm_p_indent.-0mm_mleft.7mm_ifm"><text:span text:style-name="ifm_span_font.italic_ifm">Varianten</text:span></text:p>
      <text:p text:style-name="ifm_p_ifm">1.  <text:span text:style-name="ifm_span_font.bold_ifm">80% oorspronkelijke arbeidsduur-90% oorspronkelijke maandverdienste-100% oorspronkelijke pensioenopbouw (= 80-90-100).</text:span></text:p>
      <text:p text:style-name="ifm_p_ifm">2.  <text:span text:style-name="ifm_span_font.bold_ifm">70% oorspronkelijke arbeidsduur-85% oorspronkelijke maandverdienste-100% oorspronkelijke pensioenopbouw (= 70-85-100).</text:span></text:p>
      <text:p text:style-name="ifm_p_indent.-0mm_mleft.7mm_ifm"><text:span text:style-name="ifm_span_font.italic_ifm">Verzekeraar</text:span></text:p>
      <text:p text:style-name="ifm_p_indent.0mm_mleft.7mm_ifm"><text:span text:style-name="ifm_span_font.bold_ifm">De uitvoerder die de arbeidsongeschiktheidsverzekeringen van de werkgever en de werknemer uitvoert.</text:span></text:p>
      <text:p text:style-name="ifm_p_indent.-0mm_mleft.7mm_ifm"><text:span text:style-name="ifm_span_font.italic_ifm">Werkgever</text:span></text:p>
      <text:p text:style-name="ifm_p_indent.0mm_mleft.7mm_ifm"><text:span text:style-name="ifm_span_font.bold_ifm">Een werkgever zoals gedefinieerd in de cao Metalektro.</text:span></text:p>
      <text:p text:style-name="ifm_p_indent.-0mm_mleft.7mm_ifm"><text:span text:style-name="ifm_span_font.italic_ifm">Werknemer</text:span></text:p>
      <text:p text:style-name="ifm_p_indent.0mm_mleft.7mm_ifm"><text:span text:style-name="ifm_span_font.bold_ifm">Een werknemer zoals gedefinieerd in de cao Metalektro.</text:span></text:p>
      <text:p text:style-name="ifm_p_ifm">2.  Algemene bepalingen</text:p>
      <text:p text:style-name="ifm_p_ifm">2.  <text:span text:style-name="ifm_span_font.bold_ifm">De werkgever moet de aanvraag van de werknemer die valt onder 2.3 of 2.4 van dit reglement invoeren binnen een termijn van twee maanden nadat hij de aanvraag van de werknemer heeft ontvangen.</text:span></text:p>
      <text:p text:style-name="ifm_p_ifm"><text:span text:style-name="ifm_span_font.bold_ifm">Werkgever en werknemer kunnen samen een andere invoeringsperiode overeenkomen.</text:span></text:p>
      <text:p text:style-name="ifm_p_ifm">3.  <text:span text:style-name="ifm_span_font.bold_ifm">De werknemer die in regelmatige ploegendienst werkt en 60 jaar of ouder is en een jaarsalaris heeft van maximaal € 70.000 bruto kan de werkgever verzoeken om variant 80-90-100 toe te passen. De werkgever dient het verzoek in te willigen.</text:span></text:p>
      <text:p text:style-name="ifm_p_ifm">4.  <text:span text:style-name="ifm_span_font.bold_ifm">De werknemer die niet in regelmatige ploegendienst werkt en 62 jaar of ouder is en een jaarsalaris heeft van maximaal € 70.000 bruto kan de werkgever verzoeken Variant 80-90-100 toe te passen. De werkgever dient het verzoek in te willigen.</text:span></text:p>
      <text:p text:style-name="ifm_p_ifm">5.  <text:span text:style-name="ifm_span_font.bold_ifm">De werknemer van 62 jaar of ouder met een jaarsalaris van maximaal € 70.000 bruto kan de werkgever verzoeken om variant 70-85-100 toe te passen. De werkgever kan het verzoek inwilligen of afwijzen (dubbele vrijwilligheid).</text:span></text:p>
      <text:p text:style-name="ifm_p_ifm">6.  <text:span text:style-name="ifm_span_font.bold_ifm">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span></text:p>
      <text:p text:style-name="ifm_p_ifm">7.  <text:span text:style-name="ifm_span_font.bold_ifm">Het bedrag onder 2.2 t/m 2.6 gelden voor de werknemer die in voltijd werkt, voor de werknemer die in deeltijd werkt naar evenredigheid van het aantal door hem gewerkte uren. Dit bedrag wordt geïndexeerd met de in de cao overeengekomen structurele loonsverhogingen en bedraagt per 1 januari 2026 € 85.750 bruto.</text:span></text:p>
      <text:p text:style-name="ifm_p_ifm">8.  <text:span text:style-name="ifm_span_font.bold_ifm">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span></text:p>
      <text:p text:style-name="ifm_p_ifm">3.  <text:span text:style-name="ifm_span_font.bold_ifm">Deelname</text:span></text:p>
      <text:p text:style-name="ifm_p_ifm">1.  <text:span text:style-name="ifm_span_font.bold_ifm">Gebruikmaking van één van de varianten kan alleen indien de werknemer tenminste 3 diensten gemiddeld per week feitelijk werkzaam blijft. Van deze bepaling kan op een voor werknemer positieve wijze worden afgeweken.</text:span></text:p>
      <text:p text:style-name="ifm_p_ifm">2.  <text:span text:style-name="ifm_span_font.bold_ifm">Bij gebruikmaking van één van de varianten worden eventuele aanspraken van de werknemer op basis van 4.1.5 c Basis-cao (overgangsregeling extra vakantie voor senioren) met de helft verminderd. Indien de werknemer geen recht heeft op deze dagen vindt er geen andere verrekening plaats.</text:span></text:p>
      <text:p text:style-name="ifm_p_ifm">3.  <text:span text:style-name="ifm_span_font.bold_ifm">Bij deelname worden de feitelijke werktijden door de werkgever vastgesteld na overleg met de werknemer. De nieuwe werktijden sluiten zoveel mogelijk aan bij de oorspronkelijke werktijden.</text:span></text:p>
      <text:p text:style-name="ifm_p_ifm">4.  <text:span text:style-name="ifm_span_font.bold_ifm">De werknemer die gebruik maakt van één van de varianten mag geen nieuwe betaalde nevenwerkzaamheden gaan verrichten of bestaande uitbreiden.</text:span></text:p>
      <text:p text:style-name="ifm_p_ifm">5.  <text:span text:style-name="ifm_span_font.bold_ifm">Werknemer en werkgever kunnen samen afspreken dat de variant waaraan wordt deelgenomen wordt gewijzigd.</text:span></text:p>
      <text:p text:style-name="ifm_p_ifm">6.  <text:span text:style-name="ifm_span_font.bold_ifm">Als de arbeidsduur van de werknemer minder dan één jaar vóór gebruikmaking van één van de varianten is verhoogd, geldt voor toepassing van de variant de arbeidsduur van voor de verhoging.</text:span></text:p>
      <text:p text:style-name="ifm_p_ifm">5.  <text:span text:style-name="ifm_span_font.bold_ifm">Vergoedingen</text:span></text:p>
      <text:p text:style-name="ifm_p_ifm">1.  <text:span text:style-name="ifm_span_font.bold_ifm">De werknemer die deelneemt aan één van de varianten wordt deeltijder.</text:span></text:p>
      <text:p text:style-name="ifm_p_ifm">2.  <text:span text:style-name="ifm_span_font.bold_ifm">Bij gebruikmaking van één van de varianten geldt dat tijd voor tijd wordt vergoed waarbij het percentage van de arbeidsduur van de variant bepalend is.</text:span></text:p>
      <text:p text:style-name="ifm_p_ifm">3.  <text:span text:style-name="ifm_span_font.bold_ifm">Bij gebruikmaking van één van de varianten geldt dat geld voor geld wordt vergoed waarbij de nieuwe maandverdienste van de variant bepalend is.</text:span></text:p>
      <text:p text:style-name="ifm_p_ifm">4.  <text:span text:style-name="ifm_span_font.bold_ifm">Voor vakantiedagen geldt dat dagen (uren) blijven dagen (uren) en opgebouwde en op te bouwen vakantiedagen worden (conform de regelgeving zoals opgenomen in de cao) uitbetaald, indien en voor zover van toepassing, tegen het uurtarief van de oorspronkelijke maandverdienste verhoogd met de cao-verhogingen en andere verhogingen.</text:span></text:p>
      <text:p text:style-name="ifm_p_ifm">6.  <text:span text:style-name="ifm_span_font.bold_ifm">Overige bepalingen</text:span></text:p>
      <text:p text:style-name="ifm_p_ifm">1.  <text:span text:style-name="ifm_span_font.bold_ifm">De werknemer kan geen gebruikmaken van één van de varianten als hij een (deeltijd)pensioenuitkering ontvangt.</text:span></text:p>
      <text:p text:style-name="ifm_p_ifm">2.  <text:span text:style-name="ifm_span_font.bold_ifm">Gebruikmaking van één van de varianten tijdens de looptijd van dit reglement blijft in stand ook na afloop van dit reglement totdat de deelname aan de regeling eindigt.</text:span></text:p>
      <text:p text:style-name="ifm_p_ifm">3.  <text:span text:style-name="ifm_span_font.bold_ifm">Deelname aan de regeling eindigt door: einde dienstverband, overlijden, een afspraak tussen werknemer en werkgever over einde van de deelname. Deelname eindigt ook per de datum dat er een (deeltijd)pensioenuitkering plaatsvindt.</text:span></text:p>
      <text:h text:style-name="ifm_p_font.bold_mt.5.08mm_page.keep-with-next_ifm" text:outline-level="5">BIJLAGE<text:s/>F.<text:s/>KERNBEPALINGEN WAGWEU</text:h>
      <text:p text:style-name="ifm_p_mt.4.23mm_ifm">De onderstaande tabel geeft aan welke bepalingen van de Cao Metalektro Hoger Personeel 2026 (gedeeltelijk) van toepassing zijn op de werknemers zoals bedoeld in bepaling 6.11 van die cao (verder te noemen: HP-ca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Bepalingen van de HP-cao die (gedeeltelijk) van toepassing zijn in het kader van WagwEU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 / bijlage</text:span></text:p>
            </table:table-cell>
            <table:table-cell table:style-name="table.cell.border-top.border-bottom.border-right.padding-top.bottom.pleft.pright">
              <text:p text:style-name="text.cell.7.left"><text:span text:style-name="ifm_span_font.bold_color.ffffff_ifm">Nummer<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left"><text:span text:style-name="ifm_span_font.bold_color.ffffff_ifm">Kernbepalingen titel / onderwerp</text:span></text:p>
            </table:table-cell>
            <table:table-cell table:style-name="table.cell.border-top.border-bottom.border-right.padding-top.bottom.pleft.pright" table:number-columns-spanned="2">
              <text:p text:style-name="text.cell.7.left"><text:span text:style-name="ifm_span_font.bold_color.ffffff_ifm">Waarvan niet van toepassing</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egin van de arbeidsovereenkomst</text:p>
          </table:table-cell>
          <table:table-cell table:style-name="table.cell.border-bottom.border-right.padding-top.top.pleft.pright">
            <text:p text:style-name="text.cell.7.left">1.2.1; 1.2.2 a-e en g-k; 1.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Voltijd en deel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Einde van de arbeids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Dienstrooster</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ijdelijk vierdaagse werkweek</text:p>
          </table:table-cell>
          <table:table-cell table:style-name="table.cell.border-bottom.border-right.padding-top.top.pleft.pright">
            <text:p text:style-name="text.cell.7.left">2.2.2; 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Functie-indeling en gelijke beloning</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Salarisaanpassingen in deze cao-periode</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Toeslagen en vergo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rije roosteruren</text:p>
          </table:table-cell>
          <table:table-cell table:style-name="table.cell.border-bottom.border-right.padding-top.top.pleft.pright">
            <text:p text:style-name="text.cell.7.left">4.2.1 d; 4.2.2 h; 4.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Bijzonder 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Werken aan duurzame inzetbaarheid</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Aanvullende bepalingen</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Niet in dienst zijnde werknemers</text:p>
          </table:table-cell>
          <table:table-cell table:style-name="table.cell.border-bottom.border-right.padding-top.top.pleft.pright">
            <text:p text:style-name="text.cell.7.left">6.8.2; 6.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 de cao en cao-partij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Afwijken van deze cao / Flexibilisering</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Kernbepalingen Wagw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De in deze kolom genoemde (sub)paragrafen zijn volledig van toepassing, tenzij in de kolom 'waarvan niet van toepassing' anders is vermeld. Als een (sub)paragraaf van toepassing is, geldt dit ook voor de eventuele toelichting of aanbeveling die daarbij is opgenomen.</text:p>
          </table:table-cell>
        </table:table-row>
      </table:table>
      <text:p text:style-name="ifm_p_mt.3.7mm_ifm">
               Dictum<text:s/>
               II<text:s/>
            </text:p>
      <text:p text:style-name="ifm_p_mt.3.7mm_ifm">De in dictum I opgenomen bepalingen zijn algemeen verbindend verklaard tot en met 31 december 2026 en voor zover het betreft artikel 5.6, artikel 7.3 werknemers- en werkgeversdefinitie, bijlage A en bijlage C voor een periode van twee jaar te rekenen vanaf de datum van inwerkingtreding van dit besluit. </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21 oktober 2024 (Stcrt. 24 oktober 2024, nr. 30789) tot algemeenverbindendverklaring van bepalingen van de collectieve arbeidsovereenkomst Metalektro wordt ingetrokken.</text:p>
      <text:p text:style-name="ifm_p_mt.3.7mm_ifm">
               Dictum<text:s/>
               VI<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8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50</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50</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mei 2026 tot algemeenverbindendverklaring van bepalingen van de collectieve arbeidsovereenkomst voor het hoger personeel in de Metalektro</dc:title>
    <meta:user-defined meta:name="DC.title">Besluit van de Minister van Sociale Zaken en Werkgelegenheid van 18 mei 2026 tot algemeenverbindendverklaring van bepalingen van de collectieve arbeidsovereenkomst voor het hoger personeel in de Metalektro</meta:user-defined>
    <meta:user-defined meta:name="DCTERMS.W3CDTF/DCTERMS.available">2026-05-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465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