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5300*"/>
    </style:style>
    <style:style style:family="table-column" style:name="table1.tg1.col3">
      <style:table-column-properties style:rel-column-width="12900*"/>
    </style:style>
    <style:style style:family="table-column" style:name="table1.tg1.col4">
      <style:table-column-properties style:rel-column-width="9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Arbeidsmarkt en Opleiding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mei 2026 tot algemeenverbindendverklaring van bepalingen van de collectieve arbeidsovereenkomst Metalektro inzake Arbeidsmarkt en Opleiding</text:h>
      <text:p text:style-name="ifm_p_mt.3.7mm_ifm">De Minister van Sociale Zaken en Werkgelegenheid;</text:p>
      <text:p text:style-name="ifm_p_mt.3.7mm_ifm">Gelezen het verzoek van Stichting Raad van Overleg in de Metalektro namens de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Uitvoering van de cao</text:h>
      <text:h text:style-name="ifm_p_font.bold_mt.5.08mm_page.keep-with-next_ifm" text:outline-level="5">1.1<text:s/>Cao A+O, A+O Metalektro en ROM</text:h>
      <text:p text:style-name="ifm_p_mt.4.23mm_ifm">a.  De Cao Metalektro: Arbeidsmarkt en Opleiding (verder te noemen ‘Cao A+O’ of ‘deze cao’) wordt uitgevoerd door de Stichting Arbeidsmarkt en Opleiding in de Metalektro (verder te noemen ‘A+O Metalektro’ of ‘de stichting’). Cao-partijen hebben de stichting met dit doel opgericht.</text:p>
      <text:p text:style-name="ifm_p_ifm">b.  A+O Metalektro werkt binnen de kaders van (de werkingssfeer van) deze cao, de statuten van A+O Metalektro en het financieringsreglement opleiding van leerlingen en werknemers uit bijlage C. De statuten van A+O Metalektro en het financieringsreglement opleiding van leerlingen en werknemers uit bijlage C maken onderdeel uit van deze cao.</text:p>
      <text:p text:style-name="ifm_p_ifm">c.  De Stichting Raad van Overleg in de Metalektro (ROM) is gerechtigd de taken uit te voeren die deze cao aan de ROM opdraagt.</text:p>
      <text:h text:style-name="ifm_p_font.bold_mt.5.08mm_page.keep-with-next_ifm" text:outline-level="4">2.<text:s/>Premieheffing</text:h>
      <text:h text:style-name="ifm_p_font.bold_mt.5.08mm_page.keep-with-next_ifm" text:outline-level="5">2.1<text:s/>Werkgeversbijdrage</text:h>
      <text:p text:style-name="ifm_p_mt.4.23mm_ifm">a.  De werkgever is een bijdrage verschuldigd aan A+O Metalektro. Deze bijdrage (heffing) wordt vastgesteld door het ROM-bestuur en bedraagt voor 2026 0,3% van de in dat jaar voor de onderneming geldende Loonsom Wfsv.</text:p>
      <text:p text:style-name="ifm_p_ifm">b.  De loonsom Wfsv is hier het totaal van het loon zoals omschreven in artikel 16 van de Wet financiering sociale verzekeringen (Wfsv).</text:p>
      <text:p text:style-name="ifm_p_ifm">c.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bijdrage aan de ROM te verstrekken.</text:p>
      <text:h text:style-name="ifm_p_font.bold_mt.5.08mm_page.keep-with-next_ifm" text:outline-level="5">2.4<text:s/>Te laat of niet betalen</text:h>
      <text:p text:style-name="ifm_p_mt.4.23mm_ifm">a.  Als de werkgever zijn (voorschot)bijdrage niet op tijd betaalt, is hij vanaf de uiterste betaaldatum de dan geldende wettelijke rente verschuldigd.</text:p>
      <text:p text:style-name="ifm_p_ifm">b.  Zolang de werkgever zijn (voorschot)bijdrage niet heeft betaald, ontvangt hij geen vergoedingen van A+O Metalektro.</text:p>
      <text:h text:style-name="ifm_p_font.bold_mt.5.08mm_page.keep-with-next_ifm" text:outline-level="4">3.<text:s/>Over deze cao</text:h>
      <text:h text:style-name="ifm_p_font.bold_mt.5.08mm_page.keep-with-next_ifm" text:outline-level="5">3.1<text:s/>Looptijd en relatie met eerdere cao’s</text:h>
      <text:p text:style-name="ifm_p_mt.4.23mm_ifm">b.	Rechten die voortvloeien uit eerdere cao’s komen met het in werking treden van deze cao te vervallen. In plaats daarvan gelden de rechten die voortvloeien uit deze cao. Deze cao heeft – voor zover deze mindere aanspraken geeft – voorrang op de voorgaande cao’s.</text:p>
      <text:h text:style-name="ifm_p_font.bold_mt.5.08mm_page.keep-with-next_ifm" text:outline-level="5">3.2<text:s/>Werkingssfeer</text:h>
      <text:p text:style-name="ifm_p_mt.4.23mm_ifm">a.  De bepalingen over de werkingssfeer zijn opgenomen in bijlage A. Deze bijlage maakt onderdeel uit van deze cao.</text:p>
      <text:h text:style-name="ifm_p_font.bold_mt.5.08mm_page.keep-with-next_ifm" text:outline-level="5">3.3<text:s/>Definities</text:h>
      <text:p text:style-name="ifm_p_mt.4.23mm_ifm"> <text:span text:style-name="ifm_span_font.italic_mt.4.23mm_ifm">Werkgever</text:span> De natuurlijke persoon of rechtspersoon voor wie de werknemer pleegt te werken.</text:p>
      <text:p text:style-name="ifm_p_ifm"> <text:span text:style-name="ifm_span_font.italic_ifm">Werknemer</text:span> 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4">BIJLAGE<text:s/>A.<text:s/>WERKINGSSFEER CAO A+O</text:h>
      <text:p text:style-name="ifm_p_mt.4.23mm_ifm">1. a.  Deze overeenkomst is van toepassing op de arbeidsovereenkomsten van werknemers in dienst van een werkgever in de Metalektro.</text:p>
      <text:p text:style-name="ifm_p_ifm">b.  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p>
      <text:p text:style-name="ifm_p_ifm">2.  Een werkgever die activiteiten verricht als beschreven in 6 tot en met 7 valt onder de werkingssfeer van deze overeenkomst als in hoofdzaak Metalektro-activiteiten worden verricht.</text:p>
      <text:p text:style-name="ifm_p_ifm">3.  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p>
      <text:p text:style-name="ifm_p_ifm">4.  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p>
      <text:p text:style-name="ifm_p_ifm">5.  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p>
      <text:p text:style-name="ifm_p_ifm">6.  Tot de ‘Metalektro’ behoren – voor zover niet genoemd in 7 en 8 – werkgevers waar, rekening houdende met het in de bedrijfstak geldende normale aantal arbeidsuren, in de regel gedurende ten minste 1200 uren per week door bij die werkgever in dienst zijnde werknemers als bedoeld in paragraaf 3.3 van deze overeenkomst,</text:p>
      <text:p text:style-name="ifm_p_ifm">doch met inachtneming van het gestelde onder 9 t/m 18 en 22, werkzaamheden worden verricht en waarin:</text:p>
      <text:p text:style-name="ifm_p_ifm">a.  uitsluitend of in hoofdzaak het bedrijf van be- en/of verwerken van metalen wordt uitgeoefend, waaronder onder meer wordt verstaan:</text:p>
      <text:p text:style-name="ifm_p_ifm">1.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aten, automobiel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fm">2.  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p>
      <text:p text:style-name="ifm_p_ifm">3.  het staalblazen en/of zandstralen;</text:p>
      <text:p text:style-name="ifm_p_ifm">4.  het verzinken en/of vertinnen, voor zover dit niet langs galvanotechnische weg geschiedt;</text:p>
      <text:p text:style-name="ifm_p_ifm">5.  het reviseren van verbrandingsmotoren en/of onderdelen daarvan in de ruimste zin;</text:p>
      <text:p text:style-name="ifm_p_ifm">b.  uitsluitend of in hoofdzaak het elektrotechnische scheepsinstallatiebedrijf wordt uitgeoefend;</text:p>
      <text:p text:style-name="ifm_p_ifm">c.  uitsluitend of in hoofdzaak rechtstreeks voor derden het bedrijf wordt uitgeoefend van het:</text:p>
      <text:p text:style-name="ifm_p_ifm">1.  wikkelen of herstellen van elektrotechnische machines en gebruiks- en verbruikstoestellen voor sterk- en zwakstroominstallaties (elektrotechnisch wikkelbedrijf);</text:p>
      <text:p text:style-name="ifm_p_ifm">2.  monteren en bedraden van elektrotechnische en elektronische apparatuur van bedienings-, schakel- en signaleringspanelen (elektrotechnisch paneelbouwbedrijf);</text:p>
      <text:p text:style-name="ifm_p_ifm">3.  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fm">d.  uitsluitend of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p>
      <text:p text:style-name="ifm_p_ifm">1.  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fm">2.  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fm">3.  én geen onderdeel uitmaakt van een groep van ondernemingen die geacht wordt te behoren tot de Metalektro;</text:p>
      <text:p text:style-name="ifm_p_ifm">4.  én geen door werkgevers- en werknemers (organisatie(s)) tot stand gebrachte arbeidspool is;</text:p>
      <text:p text:style-name="ifm_p_ifm">e.  anders dan in hoofdzaak het bedrijf van het be- en/of verwerken van metalen en/of een of meer van de in 7 genoemde bedrijven wordt uitgeoefend en daarnaast anders dan in hoofdzaak werknemers ter beschikking worden gesteld als bedoeld in artikel 7: 690 B.W. van werkgevers waar uitsluitend of in hoofdzaak het bedrijf van be- en/of verwerken van metalen wordt uitgeoefend dan wel die op grond van de overige bepalingen van dit artikel worden geacht te behoren tot de Metalektro, indien bij de betreffende werkgever het grootste deel van het totale premieplichtige loon op jaarbasis wordt aangewend ten behoeve van deze activiteiten gezamenlijk.</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De werkzaamheden van werknemers van een werkgever vallen in hoofdzaak onder de Metalektro, indien het aantal overeen- gekomen arbeidsuren dat de in dienst zijnde werknemers direct en indirect betrokken zijn bij de werkzaamheden zoals vermeld in a t/m e meer dan 50% bedraagt van het totaal aantal met alle in dienst zijnde werknemers overeengekomen arbeidsuren.</text:p>
      <text:p text:style-name="ifm_p_ifm">7.  Ongeacht het aantal arbeidsuren gedurende welke in de regel per week door bij die werkgevers in dienst zijnde werknemers werkzaamheden worden verricht, worden,</text:p>
      <text:p text:style-name="ifm_p_ifm">behoudens het bepaalde in 6 tevens geacht tot de Metalektro te behoren werkgevers waar uitsluitend of in hoofdzaak een of meer van de volgende bedrijven worden uitgeoefend:</text:p>
      <text:p text:style-name="ifm_p_ifm">a.  het walsen van staal;</text:p>
      <text:p text:style-name="ifm_p_ifm">b.  het ijzer- en staalgietersbedrijf;</text:p>
      <text:p text:style-name="ifm_p_ifm">c.  het ontwerpen, ontwikkelen, vervaardigen en/of herstellen van vliegtuigen;</text:p>
      <text:p text:style-name="ifm_p_ifm">d.  het ontwerpen, ontwikkelen, vervaardigen en/of herstellen van liften.</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Bij werkgevers wordt in hoofdzaak één van de onder a tot en met d vermelde bedrijven uitgeoefend, indien het aantal overeengekomen arbeidsuren dat de in dienst zijnde werknemers direct en indirect betrokken zijn bij de werkzaamheden van dat bedrijf meer dan 50% bedraagt van het totaal aantal met alle in dienst zijnde werknemers overeengekomen arbeidsuren.</text:p>
      <text:p text:style-name="ifm_p_ifm">8.  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p>
      <text:p text:style-name="ifm_p_ifm">9.  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 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 De werkgever die voornemens is de hierboven bedoelde juridische herstructurering door te voeren maakt hiervan melding bij de ROM waarbij tevens inzicht wordt gegeven in de gevolgen van de juridische herstructurering voor de betrokken werknemers.</text:p>
      <text:p text:style-name="ifm_p_ifm">10.  De in 9 bedoelde werkgever behoort tot het metaalbewerkingsbedrijf met ingang van de eerste dag van het eerstvolgende kalenderjaar aanvangende na afloop van de hiervoor onder 9 genoemde perioden.</text:p>
      <text:p text:style-name="ifm_p_ifm">11.  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p>
      <text:p text:style-name="ifm_p_ifm">12.  In geval van rechtsopvolging van een werkgever als hiervoor in 9 en 11 bedoeld, wordt voor de toepassing van het in 9 en 11 bepaalde aangenomen dat sprake is van eenzelfde aansluiting.</text:p>
      <text:p text:style-name="ifm_p_ifm">13.  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p>
      <text:p text:style-name="ifm_p_ifm">14.  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p>
      <text:p text:style-name="ifm_p_ifm">15.  De in 14 bedoelde werkgever behoort tot de Metalektro met ingang van de eerste dag van het eerstvolgende kalenderjaar aanvangende na afloop van de hiervoor in 14 genoemde perioden.</text:p>
      <text:p text:style-name="ifm_p_ifm">16.  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p>
      <text:p text:style-name="ifm_p_ifm">17.  In geval van rechtsopvolging van een werkgever als hiervoor in 14 en 16 bedoeld, wordt voor de toepassing van het in 14 en 16 bepaalde aangenomen dat sprake is van een zelfde aansluiting.</text:p>
      <text:p text:style-name="ifm_p_ifm">18.  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p>
      <text:p text:style-name="ifm_p_ifm">19.  De Commissie Werkingssfeer ziet toe op de toepassing van de met betrekking tot de indeling en de overgang van werkgevers in 6 en 9 tot en met 18 gestelde regelen.</text:p>
      <text:p text:style-name="ifm_p_ifm">De Commissie Werkingssfeer is samengesteld door de Stichting Raad van Overleg in de Metalektro en de Stichting Vakraad Metaal en Techniek. Het secretariaat van de Commissie Werkingssfeer is gevestigd: Postbus 93235, 2509 AE Den Haag, telefoon 070-3160325. In de commissie hebben tevens zitting, het PME pensioenfonds (PME) en het Pensioenfonds Metaal en Techniek (PMT).</text:p>
      <text:p text:style-name="ifm_p_ifm">20.  Deze overeenkomst is niet van toepassing op arbeidsovereenkomsten met werknemers die werkzaam zijn in lithografische afdelingen van werkgevers in de Metalektro en daar grafische vakarbeid verrichten voor zo ver deze werknemers onder de cao Grafimedia vallen.</text:p>
      <text:p text:style-name="ifm_p_ifm">21.  Deze overeenkomst is niet van toepassing op bestuurders in dienst van de werkgever en de functionarissen die rechtstreeks bij het bepalen van het beleid in het bedrijf zijn betrokken.</text:p>
      <text:p text:style-name="ifm_p_ifm">22.  Deze overeenkomst is niet van toepassing op: 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 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p>
      <text:h text:style-name="ifm_p_font.bold_mt.5.08mm_page.keep-with-next_ifm" text:outline-level="4">BIJLAGE<text:s/>B.<text:s/>REGLEMENT DISPENSATIE</text:h>
      <text:h text:style-name="ifm_p_font.bold_mt.5.08mm_page.keep-with-next_ifm" text:outline-level="2">Artikel<text:s/>1<text:s/></text:h>
      <text:p text:style-name="ifm_p_mt.4.23mm_ifm">1.  De ROM doet uitspraak over een verzoek tot dispensatie als bedoeld onder 22 van bijlage A Werkingssfeer.</text:p>
      <text:p text:style-name="ifm_p_mt.3.7mm_ifm">2.  De werkgroep Werkingssfeer van de ROM adviseert de ROM over een ingediend dispensatieverzoek.</text:p>
      <text:h text:style-name="ifm_p_font.bold_mt.5.08mm_page.keep-with-next_ifm" text:outline-level="2">Artikel<text:s/>2<text:s/></text:h>
      <text:p text:style-name="ifm_p_mt.4.23mm_ifm">1.  De werkgroep Werkingssfeer bestaat uit één lid van de ROM van werkgeverszijde en één lid van de ROM van werknemerszijde.</text:p>
      <text:p text:style-name="ifm_p_mt.3.7mm_ifm">2.  De leden van de werkgroep Werkingssfeer worden benoemd door de ROM.</text:p>
      <text:h text:style-name="ifm_p_font.bold_mt.5.08mm_page.keep-with-next_ifm" text:outline-level="2">Artikel<text:s/>3<text:s/></text:h>
      <text:p text:style-name="ifm_p_mt.4.23mm_ifm">1.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p>
      <text:p text:style-name="ifm_p_mt.3.7mm_ifm">2.  Het verzoek wordt schriftelijk ingediend bij het secretariaat van de ROM (Postbus 407, 2260 AK Leidschendam en/of info@romcao.nl).</text:p>
      <text:p text:style-name="ifm_p_mt.3.7mm_ifm">3.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RVU Metalektro, Stichting Private Aanvulling WW &amp; WGA (PAWW) en de Stichting PME pensioenfonds (PME) tenzij daar al vrijstelling voor verplichte deelneming in dit fonds geldt; én</text:p>
      <text:p text:style-name="ifm_p_ifm">d.  een motivering waarom dispensatie van deze cao nodig is.</text:p>
      <text:p text:style-name="ifm_p_mt.3.7mm_ifm">4.  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h text:style-name="ifm_p_font.bold_mt.5.08mm_page.keep-with-next_ifm" text:outline-level="2">Artikel<text:s/>4<text:s/></text:h>
      <text:p text:style-name="ifm_p_mt.4.23mm_ifm">1.  Na ontvangst van het verzoek wordt door het secretariaat van de ROM binnen twee weken beoordeeld of het verzoek in behandeling kan worden genomen. Indien nodig krijgt verzoeker de gelegenheid om het verzoek aan te vullen.</text:p>
      <text:p text:style-name="ifm_p_mt.3.7mm_ifm">2.  Een verzoek wordt in behandeling genomen nadat de informatie die moet worden verstrekt als bedoeld in artikel 3 lid 4 voldoende is voor de beoordeling van het verzoek.</text:p>
      <text:h text:style-name="ifm_p_font.bold_mt.5.08mm_page.keep-with-next_ifm" text:outline-level="2">Artikel<text:s/>5<text:s/></text:h>
      <text:p text:style-name="ifm_p_mt.4.23mm_ifm">1.  De verzoeker ontvangt bericht van het in behandeling nemen van het verzoek. Nadat het verzoek in behandeling is genomen, wordt de beslissing op het verzoek binnen 2 maanden genomen.</text:p>
      <text:p text:style-name="ifm_p_mt.3.7mm_ifm">2.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p>
      <text:h text:style-name="ifm_p_font.bold_mt.5.08mm_page.keep-with-next_ifm" text:outline-level="2">Artikel<text:s/>6<text:s/></text:h>
      <text:p text:style-name="ifm_p_mt.4.23mm_ifm">1.  De beslissing van de ROM wordt met redenen omkleed.</text:p>
      <text:p text:style-name="ifm_p_mt.3.7mm_ifm">2.  Het secretariaat van de ROM zendt zo spoedig mogelijk de schriftelijke beslissing aan verzoeker.</text:p>
      <text:h text:style-name="ifm_p_font.bold_mt.5.08mm_page.keep-with-next_ifm" text:outline-level="2">Artikel<text:s/>7<text:s/></text:h>
      <text:p text:style-name="ifm_p_mt.4.23mm_ifm">2.  Voor een verlenging van de dispensatietermijn of een dispensatie van een nieuwe eigen cao dient een verzoek te worden ingediend volgens de vereisten van dit reglement.</text:p>
      <text:p text:style-name="ifm_p_mt.3.7mm_ifm">3.  Telkens als de gedispenseerde werkgever een nieuwe eigen cao met de vakbonden heeft afgesloten, informeert deze direct de ROM met het sturen van een afschrift van de eigen cao.</text:p>
      <text:h text:style-name="ifm_p_font.bold_mt.5.08mm_page.keep-with-next_ifm" text:outline-level="2">Artikel<text:s/>8<text:s/></text:h>
      <text:p text:style-name="ifm_p_mt.4.23mm_ifm">Door de ROM worden aan derden geen mededelingen gedaan over een ingediend dispensatieverzoek.</text:p>
      <text:h text:style-name="ifm_p_font.bold_mt.5.08mm_page.keep-with-next_ifm" text:outline-level="2">Artikel<text:s/>9<text:s/></text:h>
      <text:p text:style-name="ifm_p_mt.4.23mm_ifm">In alle gevallen waarin dit reglement niet voorziet, beslist de ROM.</text:p>
      <text:h text:style-name="ifm_p_font.bold_mt.5.08mm_page.keep-with-next_ifm" text:outline-level="4">BIJLAGE<text:s/>C.<text:s/>FINANCIERINGSREGLEMENT OPLEIDING LEERLINGEN EN WERKNEMERS 2026</text:h>
      <text:h text:style-name="ifm_p_font.bold_mt.5.08mm_page.keep-with-next_ifm" text:outline-level="2">Artikel<text:s/>1<text:s/>- Definities</text:h>
      <text:p text:style-name="ifm_p_mt.4.23mm_ifm">1.  <text:span text:style-name="ifm_span_font.italic_mt.4.23mm_ifm">Stichting</text:span> De Stichting Arbeidsmarkt en Opleiding in de Metalektro (A+O).</text:p>
      <text:p text:style-name="ifm_p_ifm">2.  <text:span text:style-name="ifm_span_font.italic_ifm">Bestuur</text:span> Het bestuur van de stichting.</text:p>
      <text:p text:style-name="ifm_p_ifm">3.  <text:span text:style-name="ifm_span_font.italic_ifm">Directie</text:span> De directie van de stichting, als gevolmachtigde van het bestuur.</text:p>
      <text:p text:style-name="ifm_p_ifm">4.  <text:span text:style-name="ifm_span_font.italic_ifm">Wettelijke kaders</text:span></text:p>
      <text:p text:style-name="ifm_p_ifm">a.  WEB: Wet educatie en beroepsonderwijs (Stb. 1995, 501; laatste wijziging 23 februari 2022, Stb. 2022, 134);</text:p>
      <text:p text:style-name="ifm_p_ifm">b.  WHW: Wet op het hoger onderwijs en wetenschappelijk onderzoek (Stb. 1992, 593, laatste wijziging 14 juli 2021, Stb. 2021, 409);</text:p>
      <text:p text:style-name="ifm_p_ifm">c.  Crebo: Centraal register beroepsopleidingen zoals bedoeld in artikel 6.4.1. van de WEB;</text:p>
      <text:p text:style-name="ifm_p_ifm">d.  Croho: Centraal register opleidingen hoger onderwijs zoals bedoeld in artikel 6.13 van de WHW.</text:p>
      <text:p text:style-name="ifm_p_ifm">5.  <text:span text:style-name="ifm_span_font.italic_ifm">Werkgever</text:span> De werkgever als bedoeld in deze cao en met wie de (leerling-)werknemer een (leer)arbeidsovereenkomst en – indien van toepassing – een beroepspraktijkvormingsovereenkomst/praktijkovereenkomst heeft gesloten.</text:p>
      <text:p text:style-name="ifm_p_ifm">6.  <text:span text:style-name="ifm_span_font.italic_ifm">Werknemer</text:span> Degene die een arbeidsovereenkomst in de zin van artikel 7:610 van het Burgerlijk Wetboek heeft gesloten, dan wel – anders dan in zelfstandige uitoefening van een bedrijf of beroep – in aangenomen werk persoonlijk arbeid verricht.</text:p>
      <text:p text:style-name="ifm_p_ifm">7.  <text:span text:style-name="ifm_span_font.italic_ifm">Leerling-werknemer</text:span> Degene die een opleiding volgt waarvoor de stichting financiering verstrekt en die met de werkgever een overeenkomst zoals bedoeld in lid 8 van dit artikel én een overeenkomst zoals bedoeld in lid 9 van dit artikel heeft gesloten.</text:p>
      <text:p text:style-name="ifm_p_ifm">8.  <text:span text:style-name="ifm_span_font.italic_ifm">Leerarbeidsovereenkomst</text:span> Overeenkomst, te sluiten tussen in ieder geval de werkgever en de leerling-werknemer voor vijf dagen per week voor de duur van de beroepspraktijkvormingsovereenkomst / praktijkovereenkomst (model toegevoegd achter dit reglement). De leerarbeidsovereenkomst eindigt van rechtswege als de opleiding eindigt.</text:p>
      <text:p text:style-name="ifm_p_ifm">9.  <text:span text:style-name="ifm_span_font.italic_ifm">Beroepspraktijkvormingsovereenkomst/praktijkovereenkomst</text:span> Overeenkomst als bedoeld in artikel 7.2.8 van de WEB, gesloten tussen de instelling, de leerling-werknemer en de werkgever.</text:p>
      <text:p text:style-name="ifm_p_ifm">10.  <text:span text:style-name="ifm_span_font.italic_ifm">Beroepsopleidingen</text:span> Opleidingen in de voltijdse, deeltijdse- of duale variant als bedoeld in de WEB en de WHW.</text:p>
      <text:p text:style-name="ifm_p_ifm">11.  <text:span text:style-name="ifm_span_font.italic_ifm">Studiejaar</text:span> Een studiejaar loopt vanaf startdatum studie met een maximale looptijd van twaalf maanden.</text:p>
      <text:p text:style-name="ifm_p_ifm">12.  <text:span text:style-name="ifm_span_font.italic_ifm">Vergoeding</text:span> Het jaarlijks door het bestuur vast te stellen bedrag per jaar ten behoeve van het opleiden van (leerling-)werknemers. De vergoeding wordt toegekend bij de start van de opleiding, per studiejaar voor de duur van de opleiding, berekend over 45 weken per studiejaar.</text:p>
      <text:p text:style-name="ifm_p_ifm">13.  <text:span text:style-name="ifm_span_font.italic_ifm">Bewijs van inschrijving</text:span> Schriftelijk bewijs dat de (leerling-)werknemer is ingeschreven voor een studiejaar.</text:p>
      <text:p text:style-name="ifm_p_ifm">14.  <text:span text:style-name="ifm_span_font.italic_ifm">Bewijs van deelname</text:span> Schriftelijk bewijs van het opleidingsinstituut dat de opleiding daadwerkelijk gevolgd is.</text:p>
      <text:p text:style-name="ifm_p_ifm">15.  <text:span text:style-name="ifm_span_font.italic_ifm">Opleidingsmodule</text:span> Een op zichzelf staand opleidingsonderdeel van een erkende Crebo- of Croho-opleiding of door NLQF erkende opleiding dat wordt afgesloten met een certificaat.</text:p>
      <text:h text:style-name="ifm_p_font.bold_mt.5.08mm_page.keep-with-next_ifm" text:outline-level="2">Artikel<text:s/>2<text:s/>- Vaststelling vergoeding aan de werkgever</text:h>
      <text:p text:style-name="ifm_p_mt.4.23mm_ifm">1.  Het bestuur kan aan de werkgever een vergoeding toekennen ten behoeve van de opleiding van de (leerling-) werknemer. Het bestuur stelt jaarlijks het totaal beschikbare vergoedingsbedrag vast en voor 1 juli van het betreffende schooljaar de hoogte van de vergoeding. Deze vergoeding geldt voor de volledige opleidingsduur (zie tabel).</text:p>
      <text:p text:style-name="ifm_p_mt.3.7mm_ifm">2.  De betreffende beroepsopleidingen met de daarbij behorende niveaus en maximale opleidingsduur worden onderscheiden door de WEB/WHW en voor deze duur vergoed door de stichting met een maximum van vier jaar. Binnen deze periode worden voor de (leerling-)werknemer maximaal 2 opleidingen vergoed (inclusief vergoeding op basis van voorgaande financieringsreglem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doorlopende leerlijn met maximum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Maximale duur volgens de WEB</text:span></text:p>
            </table:table-cell>
            <table:table-cell table:style-name="table.cell.border-top.border-bottom.border-right.padding-top.bottom.pleft.pright">
              <text:p text:style-name="text.cell.7.left"><text:span text:style-name="ifm_span_font.bold_color.ffffff_ifm">Vergoedingsduur A+O</text:span></text:p>
            </table:table-cell>
          </table:table-row>
        </table:table-header-rows>
        <table:table-row table:style-name="zebra.body.odd">
          <table:table-cell table:style-name="table.cell.border-bottom.border-left.border-right.padding-top.top.pleft.pright">
            <text:p text:style-name="text.cell.7.left">MBO Assistent-opleiding</text:p>
          </table:table-cell>
          <table:table-cell table:style-name="table.cell.border-bottom.border-right.padding-top.top.pleft.pright">
            <text:p text:style-name="text.cell.7.left">bbl-niveau I</text:p>
          </table:table-cell>
          <table:table-cell table:style-name="table.cell.border-bottom.border-right.padding-top.top.pleft.pright">
            <text:p text:style-name="text.cell.7.left">min. half jaar en max. 1 jaar.</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MBO Basisberoepsopleiding</text:p>
          </table:table-cell>
          <table:table-cell table:style-name="table.cell.border-bottom.border-right.padding-top.top.pleft.pright">
            <text:p text:style-name="text.cell.7.left">bbl-niveau II</text:p>
          </table:table-cell>
          <table:table-cell table:style-name="table.cell.border-bottom.border-right.padding-top.top.pleft.pright">
            <text:p text:style-name="text.cell.7.left">min. 2 en max. 3 jaar.</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MBO Vakopleiding</text:p>
          </table:table-cell>
          <table:table-cell table:style-name="table.cell.border-bottom.border-right.padding-top.top.pleft.pright">
            <text:p text:style-name="text.cell.7.left">bbl-niveau III</text:p>
          </table:table-cell>
          <table:table-cell table:style-name="table.cell.border-bottom.border-right.padding-top.top.pleft.pright">
            <text:p text:style-name="text.cell.7.left">min. 2 en max. 4 jaar.</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MBO Middenkaderopleiding</text:p>
          </table:table-cell>
          <table:table-cell table:style-name="table.cell.border-bottom.border-right.padding-top.top.pleft.pright">
            <text:p text:style-name="text.cell.7.left">bbl-niveau IV</text:p>
          </table:table-cell>
          <table:table-cell table:style-name="table.cell.border-bottom.border-right.padding-top.top.pleft.pright">
            <text:p text:style-name="text.cell.7.left">min. 3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2 jaar</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Niveau VI</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
      <text:p text:style-name="ifm_p_mt.3.7mm_ifm">3.  Bij een doorlopende leerlijn, waarbij aansluitend wordt gestart met het daaropvolgende niveau, gelden dezelfde voorwaarden. Werkgever dient in dat geval uiterlijk zes maanden na de start van de vervolgopleiding de aanvraag voor de vergoeding in voor deze beroepsopleiding en sluit een nieuwe leerarbeidsovereenkomst af in verband met de nieuwe beroepspraktijkvormingsovereenkomst/praktijkovereenkomst op bbl-niveau III of IV of inschrijving op hbo-niveau.</text:p>
      <text:p text:style-name="ifm_p_mt.3.7mm_ifm">4.  Indien een werknemer slechts een of meerdere delen van de beroepsopleiding volgt om het diploma te behalen, wordt de vergoeding naar rato vastgesteld op basis van de totale nominale studieduur. De verwachte totale studieduur moet worden onderbouwd met een door de onderwijsinstelling verstrekte verklaring.</text:p>
      <text:p text:style-name="ifm_p_mt.3.7mm_ifm">5.  Bij het volgen van een losse opleidingsmodule dient de werkgever uiterlijk voor afronding van de opleidingsmodule de vergoeding aan te vragen.</text:p>
      <text:p text:style-name="ifm_p_mt.3.7mm_ifm">6.  De werkgever, wiens bedrijf gevestigd is in Nederland, kan bij de directeur van de stichting een vergoeding aanvragen voor een erkende beroepsopleiding gevolgd in de aan Nederland grenzende deelstaten en provincies.</text:p>
      <text:p text:style-name="ifm_p_mt.3.7mm_ifm">7.  De werkgever heeft geen recht op vergoeding over periode(n) dat de werkgever niet (via de in artikel 2 van deze cao genoemde heffing) bijdraagt aan de stichting.</text:p>
      <text:h text:style-name="ifm_p_font.bold_mt.5.08mm_page.keep-with-next_ifm" text:outline-level="2">Artikel<text:s/>3<text:s/>- Verplichtingen van de werkgever</text:h>
      <text:p text:style-name="ifm_p_mt.4.23mm_ifm">1.  De werkgever verklaart met de (leerling-)werknemer en eventueel andere relevante partijen de overeenkomst te hebben gesloten, zoals genoemd in artikel 1 lid 6 (werknemer) of lid 8 en 9 (leerling-werknemer) van dit reglement. De werknemer ontvangt gedurende de opleiding tenminste het salaris zoals overeengekomen in de arbeidsovereenkomst.</text:p>
      <text:p text:style-name="ifm_p_mt.3.7mm_ifm">2.  De arbeidsovereenkomst dient de volgende artikelen te bevatten:</text:p>
      <text:p text:style-name="ifm_p_ifm">○  kosten van de opleiding en de daaraan gerelateerde kosten (examens, materiaal, inschrijving) worden door de werkgever vergoed en mogen niet worden teruggevorderd.</text:p>
      <text:p text:style-name="ifm_p_mt.3.7mm_ifm">3.  De werkgever dient uiterlijk binnen zes maanden na de start van het studiejaar de aanvraag voor de vergoeding voor de beroepsopleiding in.</text:p>
      <text:p text:style-name="ifm_p_mt.3.7mm_ifm">4.  Indien de werkgever verzuimd heeft het eerste studiejaar aan te melden, dan komt hij uitsluitend nog in aanmerking voor vergoeding van het tweede, derde of vierde studiejaar van deze (leerling-)werknemer.</text:p>
      <text:p text:style-name="ifm_p_mt.3.7mm_ifm">5.  Bij mutaties of uitval van de (leerling-)werknemer meldt de werkgever dit bij de stichting via het declaratieformulier.</text:p>
      <text:h text:style-name="ifm_p_font.bold_mt.5.08mm_page.keep-with-next_ifm" text:outline-level="2">Artikel<text:s/>4<text:s/>- Uitbetalen vastgestelde vergoeding aan de werkgever</text:h>
      <text:p text:style-name="ifm_p_mt.4.23mm_ifm">1.  De vastgestelde vergoeding als bedoeld in artikel 2 van dit reglement wordt door de stichting als voorlopige vergoeding aan de werkgever uitbetaald.</text:p>
      <text:p text:style-name="ifm_p_mt.3.7mm_ifm">2.  De vergoeding wordt uitgekeerd middels bevoorschotting en een slotbetaling op basis van de einddeclaratie. Bevoorschotting vindt zesmaandelijks plaats na aanvang van de opleiding en is afhankelijk van de duur van de opleiding. Bevoorschotting eindigt altijd 6 maanden voor einde nominale studieduur. De einddeclaratie dient binnen 6 maanden na afloop van de opleiding dan wel de maximale vergoedingsperiode door de stichting te zijn ontvangen. Bij het indienen van de einddeclaratie verklaart de werkgever te beschikken over:</text:p>
      <text:p text:style-name="ifm_p_ifm">•  een schriftelijk bewijs van deelname aan de opleiding;</text:p>
      <text:p text:style-name="ifm_p_ifm">•  een schriftelijk bewijs dat de (leerling-)werknemer in dienst was bij de werkgever gedurende de duur van de opleiding.</text:p>
      <text:p text:style-name="ifm_p_mt.3.7mm_ifm">3.  De definitieve vaststelling en toekenning van de vergoeding vinden plaats zo spoedig mogelijk na afloop van het opleidingstraject. De vergoeding wordt gebaseerd op het feitelijk aantal opleidingsweken tot het maximum genoemd in artikel 2 lid 2. Bij (tussentijdse) beëindiging van de opleiding vervalt (naar rato) het recht op vergoeding.</text:p>
      <text:p text:style-name="ifm_p_mt.3.7mm_ifm">4.  Als werkgever bij controle de vereiste documenten niet kan overleggen, heeft de stichting het recht de voorlopig uitbetaalde vergoeding terug te vorderen.</text:p>
      <text:h text:style-name="ifm_p_font.bold_mt.5.08mm_page.keep-with-next_ifm" text:outline-level="2">Artikel<text:s/>5<text:s/>- Informatieplicht en bewaartermijn</text:h>
      <text:p text:style-name="ifm_p_mt.4.23mm_ifm">1.  De werkgever dient alle gegevens beschikbaar te hebben welke voor de uitvoering van dit reglement nodig zijn. De stichting behoudt het recht om deze gegevens steekproefsgewijs te verifiëren.</text:p>
      <text:p text:style-name="ifm_p_mt.3.7mm_ifm">2.  De werkgever dient alle gegevens te verstrekken welke voor de uitvoering van dit reglement nodig zijn, dan wel wenselijk worden geacht. De stichting heeft het recht zelf of een onafhankelijke derde partij de verstrekte gegevens te (laten) verifiëren. Er geldt een administratieve bewaarplicht van 7 jaar gerekend vanaf de datum van de uitbetaling van de einddeclaratie.</text:p>
      <text:h text:style-name="ifm_p_font.bold_mt.5.08mm_page.keep-with-next_ifm" text:outline-level="2">Artikel<text:s/>6<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7<text:s/>- Overgangsbepaling</text:h>
      <text:p text:style-name="ifm_p_mt.4.23mm_ifm">De werkgever komt voor vergoeding volgens het Financieringsreglement Opleiding van leerlingen en Scholing van werkenden 2026 in aanmerking indien:</text:p>
      <text:p text:style-name="ifm_p_ifm">a.  (leerling-)werknemers met hun opleiding zijn gestart vóór 1 januari 2027 én</text:p>
      <text:p text:style-name="ifm_p_ifm">b.  aan alle voorwaarden zoals deze zijn opgenomen in het Financieringsreglement opleiding van leerlingen en werknemers 2026 is voldaan.</text:p>
      <text:h text:style-name="ifm_p_font.bold_mt.5.08mm_page.keep-with-next_ifm" text:outline-level="2">Artikel<text:s/>8<text:s/>- Slotbepaling</text:h>
      <text:p text:style-name="ifm_p_mt.4.23mm_ifm">In alle gevallen waarin de bepalingen in dit reglement niet voorziet en/of gelet op bijzondere omstandigheden van het individuele geval, beslist de directie dan wel het bestuur.</text:p>
      <text:h text:style-name="ifm_p_font.bold_mt.5.08mm_page.keep-with-next_ifm" text:outline-level="5">STATUTEN</text:h>
      <text:h text:style-name="ifm_p_font.bold_mt.5.08mm_page.keep-with-next_ifm" text:outline-level="6">NAAM EN ZETEL</text:h>
      <text:h text:style-name="ifm_p_font.bold_mt.5.08mm_page.keep-with-next_ifm" text:outline-level="2">Artikel<text:s/>1.<text:s/></text:h>
      <text:p text:style-name="ifm_p_mt.4.23mm_ifm">De stichting draagt de naam: Stichting Arbeidsmarkt en Opleiding in de Metalektro en is gevestigd te gemeente 's-Gravenhage.</text:p>
      <text:h text:style-name="ifm_p_font.bold_mt.5.08mm_page.keep-with-next_ifm" text:outline-level="6">DOEL</text:h>
      <text:h text:style-name="ifm_p_font.bold_mt.5.08mm_page.keep-with-next_ifm" text:outline-level="2">Artikel<text:s/>2.<text:s/></text:h>
      <text:p text:style-name="ifm_p_mt.4.23mm_ifm">De stichting heeft ten doel:</text:p>
      <text:p text:style-name="ifm_p_ifm">1.  het bevorderen van de deelneming aan opleidingen en cursussen, alsmede het bevorderen van de kwaliteiten ervan;</text:p>
      <text:p text:style-name="ifm_p_ifm">2.  het bevorderen van de plaatsing van jongeren in de Metalektro;</text:p>
      <text:p text:style-name="ifm_p_ifm">3.  het egaliseren van de opleidingskosten;</text:p>
      <text:p text:style-name="ifm_p_ifm">4.  het bevorderen van de employability van de werknemer, her-, om- en bijscholing;</text:p>
      <text:p text:style-name="ifm_p_ifm">5.  de daarvoor bij financieringsreglement bepaalde uitkeringen te doen inzake de financiering van beroepsopleidingen (Wet educatie en beroepsonderwijs (WEB niveau IV en V en WHW, employability, studie-baancontract, alsmede arbeidsmarktbeleid van werknemers in de Metalektro;</text:p>
      <text:p text:style-name="ifm_p_ifm">6.  het bevorderen van werkgelegenheid;</text:p>
      <text:p text:style-name="ifm_p_ifm">7.  het bevorderen van de arbeidsdeelname van werknemers in de Metalektro;</text:p>
      <text:p text:style-name="ifm_p_ifm">8.  het coördineren van beleidsvoorbereidende en beleidsuitvoerende taken van bedrijfstakorganen voorzover het arbeidsmarkt en opleiding betreft; en</text:p>
      <text:p text:style-name="ifm_p_ifm">9.  het beheren van activa nodig voor de uitvoering van de collectieve arbeidsovereenkomst in de Metalektro betreffende arbeidsmarkt en opleiding, een en ander ten behoeve van ondernemingen en (toekomstige) werknemers in de Metalektro en op basis van de collectieve arbeidsovereenkomst inzake Arbeidsmarkt en Opleiding in de Metalektro.</text:p>
      <text:h text:style-name="ifm_p_font.bold_mt.5.08mm_page.keep-with-next_ifm" text:outline-level="6">MIDDELEN OM HET DOEL TE BEREIKEN</text:h>
      <text:h text:style-name="ifm_p_font.bold_mt.5.08mm_page.keep-with-next_ifm" text:outline-level="2">Artikel<text:s/>3.<text:s/></text:h>
      <text:p text:style-name="ifm_p_mt.4.23mm_ifm">De stichting tracht haar doel te bereiken door gelden te verkrijgen bij ondernemingen in de bedrijfstak en deze gelden naast andere baten van de stichting aan te wenden voor financiering dan wel subsidieringen van:</text:p>
      <text:p text:style-name="ifm_p_ifm">a.  de ten laste van de werkgever komende opleidingskosten van in opleiding zijn de jongeren, die een opleiding volgen in het kader van de Wet Educatie en Beroepsonderwijs (WEB), alsmede de Wet op het Hoger onderwijs en Wetenschappelijk onderzoek (WHW) zulks door het verstrekken van vergoedingen aan werkgevers bij wie bedoelde jeugdigen hun opleiding ontvangen;</text:p>
      <text:p text:style-name="ifm_p_ifm">b.  vakopleidingen en opleidingsprojecten met betrekking tot om-, her- en bijscholing ten behoeve van het op peil houden van het vakmanschap in de Metalektro;</text:p>
      <text:p text:style-name="ifm_p_ifm">c.  projecten en activiteiten, gericht op het stimuleren van de persoonlijke ontwikkeling of de organisatiestructuur met betrekking tot de arbeid en ontwikkeling van de individuele werknemer in de Metalektro;</text:p>
      <text:p text:style-name="ifm_p_ifm">d.  projecten betreffende de verbetering van het beroepsonderwijs ten behoeve van de Metalektro, dan wel de aansluiting van beroepsonderwijs en het bedrijfsleven in de Metalektro;</text:p>
      <text:p text:style-name="ifm_p_ifm">e.  projecten ten behoeve van de instroom van personen uit de ‘arbeidsreserve’ in de Metalektro;</text:p>
      <text:p text:style-name="ifm_p_ifm">f.  het verrichten van onderzoekingen naar de verwachte behoefte in de toekomst aan werknemers met bepaalde scholing in de bedrijfstak alsmede het publiceren van de uitkomsten van deze onderzoekingen;</text:p>
      <text:p text:style-name="ifm_p_ifm">g.  het onderzoek van de invloed van de technische ontwikkeling op de vakopleidingen en de verwerking van de gevonden gegevens in bestaande dan wel nieuwe vakopleidingen alsmede het publiceren van de uitkomsten van het onderzoek;</text:p>
      <text:p text:style-name="ifm_p_ifm">h.  het onderzoek ten behoeve van de vakopleidingen van nieuwe werkmethoden en de verwerking van de gevonden gegevens in bestaande dan wel nieuwe vakopleidingen alsmede het publiceren van de uitkomsten van het onderzoek;</text:p>
      <text:p text:style-name="ifm_p_ifm">i.  promotionele activiteiten ter verbetering van het imago van de bedrijfstak, gericht op de instroom van nieuwe medewerkers in de bedrijfstak;</text:p>
      <text:p text:style-name="ifm_p_ifm">j.  het geven van voorlichting over de wijze, waarop (de financiering van) opleidingen in de bedrijfstak Metalektro zijn geregeld; en</text:p>
      <text:p text:style-name="ifm_p_ifm">k.  het geheel of gedeeltelijk financieren of subsidiëren van door sociale partners overeen te komen of overeengekomen projecten in de sfeer van arbeidsmarkt- en opleiding en die gericht zijn op het aantrekkelijk maken van de bedrijfstak voor (aankomend) technisch personeel teneinde in vacatures te kunnen voorzien en technisch geschoold personeel te kunnen behouden.</text:p>
      <text:h text:style-name="ifm_p_font.bold_mt.5.08mm_page.keep-with-next_ifm" text:outline-level="6">FINANCIËLE MIDDELEN</text:h>
      <text:h text:style-name="ifm_p_font.bold_mt.5.08mm_page.keep-with-next_ifm" text:outline-level="2">Artikel<text:s/>4.<text:s/></text:h>
      <text:p text:style-name="ifm_p_mt.4.23mm_ifm">1.  De financiële middelen van de stichting bestaan uit:</text:p>
      <text:p text:style-name="ifm_p_ifm">a.  het stichtingskapitaal;</text:p>
      <text:p text:style-name="ifm_p_ifm">b.  bijdragen, die door de ondernemingen in de Metalektro worden verstrekt en zijn geïnd door Stichting Raad van Overleg in de Metalektro, gevestigd te 's‑Gravenhage, ingevolge het bepaalde in de collectieve arbeidsovereenkomst inzake Arbeidsmarkt en Opleiding in de Metalektro;</text:p>
      <text:p text:style-name="ifm_p_ifm">c.  inkomsten uit het vermogen van de stichting;</text:p>
      <text:p text:style-name="ifm_p_ifm">d.  eventuele andere baten.</text:p>
      <text:p text:style-name="ifm_p_mt.3.7mm_ifm">2.  De beschikbare gelden van het fonds van de stichting worden belegd met inachtneming van redelijke eisen van liquiditeit en rendement en van een zo juist mogelijke risicoverdeling, ondermeer door kortlopende depositorekeningen bij solide Nederlandse bankinstellingen.</text:p>
      <text:h text:style-name="ifm_p_font.bold_mt.5.08mm_page.keep-with-next_ifm" text:outline-level="6">DIRECTIE EN ADMINISTRATIE</text:h>
      <text:h text:style-name="ifm_p_font.bold_mt.5.08mm_page.keep-with-next_ifm" text:outline-level="2">Artikel<text:s/>5.<text:s/></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een lid, de directeur.</text:p>
      <text:p text:style-name="ifm_p_ifm">Het bestuur is belast met het beheer van het fondsvermogen.</text:p>
      <text:p text:style-name="ifm_p_mt.3.7mm_ifm">2.  Aan de goedkeuring van het bestuur zijn, onverminderd het elders in deze statuten bepaalde, onderworpen de besluiten van de directie die in het directiestatuut zijn genoemd.</text:p>
      <text:h text:style-name="ifm_p_font.bold_mt.5.08mm_page.keep-with-next_ifm" text:outline-level="6">BESTUUR</text:h>
      <text:h text:style-name="ifm_p_font.bold_mt.5.08mm_page.keep-with-next_ifm" text:outline-level="2">Artikel<text:s/>6.<text:s/></text:h>
      <text:p text:style-name="ifm_p_mt.4.23mm_ifm">1.  Het bestuur van de stichting bestaat uit maximaal zes leden, te weten: maximaal drie werkgeversleden en maximaal drie werknemersleden.</text:p>
      <text:p text:style-name="ifm_p_mt.3.7mm_ifm">2.  De leden van het bestuur worden benoemd door Stichting Raad van Overleg in de Metalektro, statutair gevestigd te 's-Gravenhage, hierna te noemen: de ‘<text:span text:style-name="ifm_span_font.bold_ifm">ROM</text:span>’.</text:p>
      <text:p text:style-name="ifm_p_ifm">De benoeming van bestuursleden geschiedt uit een bindende voordracht, op te maken voor elke te vervullen plaats.</text:p>
      <text:p text:style-name="ifm_p_ifm">De navolgende verenigingen maken voor de benoeming van een of meer bestuursleden de voordracht op, te weten:</text:p>
      <text:p text:style-name="ifm_p_ifm">–  maximaal drie leden door Vereniging FME, een vereniging met volledige rechtsbevoegdheid, statutair gevestigd te Zoetermeer, ingeschreven in het handelsregister van de Kamer van Koophandel onder dossiernummer 40413607;</text:p>
      <text:p text:style-name="ifm_p_ifm">–  één lid door Federatie Nederlandse Vakbeweging (FNV), een vereniging met volledige rechtsbevoegdheid en statutair gevestigd te Amsterdam, ingeschreven in het handelsregister van de Kamer van Koophandel onder dossiernummer 40531840;</text:p>
      <text:p text:style-name="ifm_p_ifm">–  één lid door CNV, een vereniging met volledige rechtsbevoegdheid en statutair gevestigd te Utrecht, ingeschreven in het handelsregister van de Kamer van Koophandel onder dossiernummer 40478675;</text:p>
      <text:p text:style-name="ifm_p_ifm">–  één lid door De Unie, een vereniging met volledige rechtsbevoegdheid en statutair gevestigd te Culemborg, ingeschreven in het handelsregister van de Kamer van Koophandel onder dossiernummer 40477726 tezamen met VHP2, een vereniging met volledige rechtsbevoegdheid en statutair gevestigd te Eindhoven, ingeschreven in het handelsregister van de Kamer van Koophandel onder dossiernummer 17261210.</text:p>
      <text:p text:style-name="ifm_p_ifm">De betreffende vereniging(en) zal (zullen) de voordracht als bedoeld in dit lid opmaken binnen drie maanden nadat deze vereniging hiertoe schriftelijk door de ROM is uitgenodigd.</text:p>
      <text:p text:style-name="ifm_p_mt.3.7mm_ifm">3.  De leden worden benoemd voor een periode van vier jaar. De ROM stelt een rooster van aftreden op. Een aftredend bestuurslid is terstond eenmalig herbenoembaar.</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a.  overlijden;</text:p>
      <text:p text:style-name="ifm_p_ifm">b.  het nemen van ontslag;</text:p>
      <text:p text:style-name="ifm_p_ifm">c.  onder curatelestelling of faillissement;</text:p>
      <text:p text:style-name="ifm_p_ifm">d.  ontslag als bedoeld in lid 4.</text:p>
      <text:p text:style-name="ifm_p_mt.3.7mm_ifm">6.  Indien er in het bestuur één of meer vacatures bestaan, of ingeval van belet of ontstentenis van een of meer bestuursleden, blijven de overige bestuursleden een bevoegd bestuur vormen. Het bepaalde in artikel 8 lid 2 van deze statuten vindt geen toepassing indien door het bestaan van vacatures niet aan de in artikel 8 lid 2 genoemde eisen kan worden voldaan. Het bestuur is verplicht zo spoedig mogelijk in de vacature(s) te doen voorzien.</text:p>
      <text:p text:style-name="ifm_p_mt.3.7mm_ifm">7.  In geval van ontstentenis of belet van alle bestuursleden, berust het bestuur tijdelijk bij één of meer door de ROM aan te wijzen personen, onverminderd de verplichting zo spoedig mogelijk in het bestuur te voorzien overeenkomstig lid 2 van dit artikel.</text:p>
      <text:p text:style-name="ifm_p_ifm">Er is sprake van ontstentenis als een vacature ontstaat door aftreden of ontslag waarbij geen directe opvolger is benoemd of door overlijden van een bestuurslid.</text:p>
      <text:p text:style-name="ifm_p_ifm">Onder belet wordt in deze statuten in ieder geval verstaan de omstandigheid dat (i) een bestuurslid gedurende een periode van meer dan twee maanden onbereikbaar is door ziekte of andere oorzaken; of (ii) een bestuurslid is geschorst.</text:p>
      <text:h text:style-name="ifm_p_font.bold_mt.5.08mm_page.keep-with-next_ifm" text:outline-level="2">Artikel<text:s/>7.<text:s/></text:h>
      <text:p text:style-name="ifm_p_mt.4.23mm_ifm">1.  Bij de vervulling van hun taak richten de bestuursleden zich naar het belang van de stichting en de met haar verbonden organisatie.</text:p>
      <text:p text:style-name="ifm_p_mt.3.7mm_ifm">2.  Het bestuur wijst telkenjare uit zijn midden een voorzitter en een vice-voorzitter aan, met dien verstande dat indien het voorzitterschap wordt bekleed door een van de leden benoemd op voordracht van de Vereniging FME, het vice-voorzitterschap wordt bekleed door één van de leden benoemd op voordracht van een der werknemersorganisaties en zo telkenjare afwisselend.</text:p>
      <text:p text:style-name="ifm_p_mt.3.7mm_ifm">3.  Het bestuur vertegenwoordigt de stichting. De stichting kan voorts vertegenwoordigd worden door twee gezamenlijk handelende bestuursleden, te weten een werkgeversbestuurslid en een werknemersbestuurslid. Het bestuur verleent aan de directeur volmacht om in het kader van de aan de directie opgedragen taken de stichting te vertegenwoordigen.</text:p>
      <text:h text:style-name="ifm_p_font.bold_mt.5.08mm_page.keep-with-next_ifm" text:outline-level="6">VERGADERINGEN</text:h>
      <text:h text:style-name="ifm_p_font.bold_mt.5.08mm_page.keep-with-next_ifm" text:outline-level="2">Artikel<text:s/>8.<text:s/></text:h>
      <text:p text:style-name="ifm_p_mt.4.23mm_ifm">1.  Het bestuur vergadert zo dikwijls de voorzitter of ten minste de helft van het aantal bestuursleden dit gewenst achten.</text:p>
      <text:p text:style-name="ifm_p_mt.3.7mm_ifm">2.  Geldige besluiten kunnen, tenzij de statuten daaromtrent anders bepalen, slechts worden genomen in vergaderingen, waarin ten minste twee bestuursleden vertegenwoordigend de werkgeversorganisaties en twee bestuursleden vertegenwoordigend de werknemersorganisaties, zoals vermeld in artikel 6 lid 2, aanwezig of vertegenwoordigd zijn.</text:p>
      <text:p text:style-name="ifm_p_mt.3.7mm_ifm">3.  Stemming geschiedt per delegatie:</text:p>
      <text:p text:style-name="ifm_p_ifm">a.  De delegatie aangewezen door Vereniging FME brengt achtenvijftig (58) stemmen uit;</text:p>
      <text:p text:style-name="ifm_p_ifm">b.  De delegatie aangewezen door Federatie Nederlandse Vakbeweging (FNV), brengt vierenveertig (44) stemmen uit;</text:p>
      <text:p text:style-name="ifm_p_ifm">c.  De delegatie aangewezen door CNV brengt acht (8) stemmen uit;</text:p>
      <text:p text:style-name="ifm_p_ifm">d.  De delegatie aangewezen door De Unie tezamen met VHP2 brengt zes (6) stemmen uit,</text:p>
      <text:p text:style-name="ifm_p_ifm">een en ander zodanig dat een bestuurslid niet meer stemmen kan uitbrengen dan de overige bestuursleden gezamenlijk. Is één van de delegaties aangewezen door de werknemersorganisaties niet ter vergadering aanwezig of vertegenwoordigd, dan wordt het aantal stemmen dat op grond van het hiervoor bepaalde aan de niet-aanwezige of niet-vertegenwoordigde delegatie toekomt, toegedeeld aan de wel ter vergadering aanwezige of vertegenwoordigde delegaties aangewezen door de werknemersorganisaties, alsdan te verdelen onder de aanwezige en vertegenwoordigde delegaties aangewezen door de werknemersorganisaties in evenredige onderlinge verhouding van het aantal stemmen dat de betrokken niet-aanwezige delegatie zelfstandig toekomt uit hoofde van het hiervoor bepaalde. Daarbij geldt voorts dat ongeacht het aantal aanwezige of vertegenwoordigd bestuursleden ter vergadering, de werkgeversleden ter vergadering gezamenlijk evenveel stemmen uitbrengt als de werknemersleden gezamenlijk.</text:p>
      <text:p text:style-name="ifm_p_mt.3.7mm_ifm">4.  Een lid van het bestuur kan zich ter vergadering door een schriftelijk gevolmachtigd ander lid van het bestuur doen vertegenwoordigen.</text:p>
      <text:p text:style-name="ifm_p_mt.3.7mm_ifm">5.  Een bestuurslid neemt niet deel aan de beraadslaging en besluitvorming indien hij daarbij een direct of indirect persoonlijk belang heeft dat tegenstrijdig is met het belang van de stichting en de met haar verbonden organisatie. Het besluit wordt alsdan genomen door de overige bestuursleden. De aanwezigheid van het betreffende bestuurslid telt niet mee voor het quorum. Indien als gevolg van een direct of indirect persoonlijk belang van een of meer bestuursleden dat tegenstrijdig is met het belang van de stichting en de met haar verbonden organisatie het bestuur geen besluit kan nemen, wordt het besluit genomen door het gehele bestuur met algemene stemmen en onder schriftelijke vastlegging van de overwegingen die aan het besluit ten grondslag liggen.</text:p>
      <text:p text:style-name="ifm_p_mt.3.7mm_ifm">6.  Het bestuur kan telefonisch, per videoconference of door middel van een ander communicatiemiddel vergaderen, mits alle bestuursleden die aan zodanige vergadering deelnemen elkaar kunnen verstaan.</text:p>
      <text:p text:style-name="ifm_p_ifm">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 Het bepaalde in lid 2 en lid 3 is van overeenkomstige toepassing in geval van een digitale vergadering op een wijze als hiervoor bedoeld.</text:p>
      <text:p text:style-name="ifm_p_mt.3.7mm_ifm">7.  Blanco stemmen en ongeldige stemmen worden als niet uitgebracht aangemerkt; zij tellen echter wel mee ter bepaling van een quorum.</text:p>
      <text:p text:style-name="ifm_p_ifm">Behoudens voor zover de statuten een grotere meerderheid van stemmen voorschrijven, kan het bestuur slechts besluiten nemen, indien ten minste honderd acht (108) stemmen ten gunste van het betrokken voorstel zijn uitgebracht.</text:p>
      <text:p text:style-name="ifm_p_mt.3.7mm_ifm">8.  Over zaken wordt mondeling gestemd, over personen schriftelijk.</text:p>
      <text:p text:style-name="ifm_p_mt.3.7mm_ifm">9.  Bij staking van stemmen wordt het voorstel in een volgende vergadering opnieuw aan de orde gesteld. Staken de stemmen dan weer, dan wordt het betreffende voorstel voorgelegd aan – en beslist door – de ROM.</text:p>
      <text:p text:style-name="ifm_p_mt.3.7mm_ifm">10.  Het bestuur kan ook op andere wijze dan in een vergadering besluiten nemen, mits alle leden hun stem schriftelijk – daaronder mede begrepen per fax of elektronische post (e-mail) – uitbrengen en geen van hen zich tegen deze wijze van besluitvorming verzet. Een besluit is alsdan genomen, indien de volstrekte dan wel de vereiste grotere meerderheid van het aantal leden zich voor het voorstel heeft verklaard.</text:p>
      <text:h text:style-name="ifm_p_font.bold_mt.5.08mm_page.keep-with-next_ifm" text:outline-level="6">BESTUURSBEVOEGDHEID</text:h>
      <text:h text:style-name="ifm_p_font.bold_mt.5.08mm_page.keep-with-next_ifm" text:outline-level="2">Artikel<text:s/>9.<text:s/></text:h>
      <text:p text:style-name="ifm_p_mt.4.23mm_ifm">Het bestuur is bevoegd te besluiten tot het aangaan van overeenkomsten tot verkrijging, vervreemding of bezwaring van registergoederen, mits een dergelijk besluit is genomen met algemene stemmen in een vergadering waarin tenminste twee derde van het aantal in functie zijnde bestuursleden aanwezig of vertegenwoordigd is. Het bestuur is bevoegd te besluiten tot het aangaan van overeenkomsten waarbij de stichting zich als borg of hoofdelijk medeschuldenaar verbindt, zich voor een derde sterk maakt of zich tot zekerheidstelling voor een schuld van een ander verbindt, zonder dat voor een dergelijk besluit het quorum en het aantal stemmen als bedoeld in de eerste zin van dit artikel vereist is.</text:p>
      <text:h text:style-name="ifm_p_font.bold_mt.5.08mm_page.keep-with-next_ifm" text:outline-level="6">VRIJWARING</text:h>
      <text:h text:style-name="ifm_p_font.bold_mt.5.08mm_page.keep-with-next_ifm" text:outline-level="2">Artikel<text:s/>10.<text:s/></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6">SUBSIDIEVERLENING</text:h>
      <text:h text:style-name="ifm_p_font.bold_mt.5.08mm_page.keep-with-next_ifm" text:outline-level="2">Artikel<text:s/>11.<text:s/></text:h>
      <text:p text:style-name="ifm_p_mt.4.23mm_ifm">1.  Het bestuur stelt de wijze waarop en de voorwaarden waaronder er recht op een verstrekking uit het fonds bestaat vast voorzover dit in de collectieve arbeidsovereenkomst in de Metalektro betreffende arbeidsmarkt en opleiding niet is vastgelegd.</text:p>
      <text:p text:style-name="ifm_p_mt.3.7mm_ifm">2.  Subsidie verzoekende instellingen dienen bij het verzoek een begroting in welke moet zijn gespecificeerd volgens de bestedingsdoelen/activiteiten bedoeld in artikel 3 van de statuten.</text:p>
      <text:p text:style-name="ifm_p_mt.3.7mm_ifm">3.  Subsidie ontvangende instellingen zullen worden verplicht jaarlijks een door een onafhankelijke externe registeraccountant of accountant-administratie 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financieel)jaarverslag.</text:p>
      <text:h text:style-name="ifm_p_font.bold_mt.5.08mm_page.keep-with-next_ifm" text:outline-level="6">FINANCIËN</text:h>
      <text:h text:style-name="ifm_p_font.bold_mt.5.08mm_page.keep-with-next_ifm" text:outline-level="2">Artikel<text:s/>12.<text:s/></text:h>
      <text:p text:style-name="ifm_p_mt.4.23mm_ifm">1.  Het boekjaar van de stichting loopt van één januari tot en met éénendertig december daarop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De jaarrekening geeft een getrouw beeld van de grootte en de samenstelling van het vermogen van het fonds en van de ontwikkeling daarvan gedurende het boekjaar. In deze jaarrekening wordt een balans en een staat van baten en lasten over het afgelopen boekjaar opgenomen, alsmede een verklaring over de besteding van de gelden. Tevens bevat de jaarrekening een bestuursverslag waarin het bestuur rekenschap aflegt over het gevoerde beleid. De directie laat deze jaarrekening controleren door een onafhankelijke externe accountant of accountant 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6">BEGROTING EN WERKPLAN</text:h>
      <text:h text:style-name="ifm_p_font.bold_mt.5.08mm_page.keep-with-next_ifm" text:outline-level="2">Artikel<text:s/>13.<text:s/></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6">STATUTENWIJZIGING</text:h>
      <text:h text:style-name="ifm_p_font.bold_mt.5.08mm_page.keep-with-next_ifm" text:outline-level="2">Artikel<text:s/>14.<text:s/></text:h>
      <text:p text:style-name="ifm_p_mt.4.23mm_ifm">1.  Het bestuur is bevoegd de statuten te wijzigen.</text:p>
      <text:p text:style-name="ifm_p_mt.3.7mm_ifm">2.  Een besluit als in lid 1 bedoeld, kan slechts worden genomen in een vergadering, waarin ten minste twee derde van het aantal bestuursleden aanwezig of vertegenwoordigd is en na verkregen goedkeuring van de ROM.</text:p>
      <text:p text:style-name="ifm_p_mt.3.7mm_ifm">3.  Is niet twee derde van het aantal bestuursleden aanwezig of vertegenwoordigd, dan wordt het voorstel opnieuw aan de orde gesteld in de eerstvolgende vergadering van het bestuur, waarin over het voorstel zoals dat in de vorige vergadering aan de orde is geweest kan worden besloten mits ten minste twee werkgeversleden en twee werknemersleden aanwezig of vertegenwoordigd zijn.</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6">ONTBINDING</text:h>
      <text:h text:style-name="ifm_p_font.bold_mt.5.08mm_page.keep-with-next_ifm" text:outline-level="2">Artikel<text:s/>15.<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4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6">REGLEMENTEN</text:h>
      <text:h text:style-name="ifm_p_font.bold_mt.5.08mm_page.keep-with-next_ifm" text:outline-level="2">Artikel<text:s/>16.<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6">SLOTBEPALING</text:h>
      <text:h text:style-name="ifm_p_font.bold_mt.5.08mm_page.keep-with-next_ifm" text:outline-level="2">Artikel<text:s/>17.<text:s/></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19 december 2024 (Stcrt. 2024, nr. 40188) tot algemeenverbindendverklaring van bepalingen van de collectieve arbeidsovereenkomst wordt ingetrokken.</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8 mei 2026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45</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45</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mei 2026 tot algemeenverbindendverklaring van bepalingen van de collectieve arbeidsovereenkomst Metalektro inzake Arbeidsmarkt en Opleiding</dc:title>
    <meta:user-defined meta:name="DC.title">Besluit van de Minister van Sociale Zaken en Werkgelegenheid van 18 mei 2026 tot algemeenverbindendverklaring van bepalingen van de collectieve arbeidsovereenkomst Metalektro inzake Arbeidsmarkt en Opleiding</meta:user-defined>
    <meta:user-defined meta:name="DCTERMS.W3CDTF/DCTERMS.available">2026-05-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464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