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28</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Handel en Ontwikkelingssamenwerking van 10 april 2026, nr. BZ2626902, tot wijziging van de Subsidieregeling Ministerie van Buitenlandse Zaken 2006 in verband met subsidieverstrekking voor beleidsbeïnvloeding in Nederland</text:h>
      <text:p text:style-name="ifm_p_mt.3.7mm_ifm">De Minister van Buitenlandse Handel en Ontwikkelingssamenwerking;</text:p>
      <text:p text:style-name="ifm_p_mt.3.7mm_ifm">Gelet op artikel 3, eerste lid, van de Kaderwet subsidies Ministerie van Buitenlandse Zaken en artikel 2 van het Subsidiebesluit Ministerie van Buitenlandse Zaken;</text:p>
      <text:p text:style-name="ifm_p_mt.3.7mm_indent.0mm_ifm">Besluit:</text:p>
      <text:h text:style-name="ifm_p_font.bold_mt.5.08mm_page.keep-with-next_ifm" text:outline-level="2">ARTIKEL<text:s/>I<text:s/></text:h>
      <text:p text:style-name="ifm_p_font.roman_mt.4.23mm_ifm">De Subsidieregeling Ministerie van Buitenlandse Zaken 2006 wordt als volgt gewijzigd:</text:p>
      <text:p text:style-name="ifm_p_mt.3.7mm_indent.no_ifm">A</text:p>
      <text:p text:style-name="ifm_p_mt.3.7mm_ifm">In artikel 4.2, eerste lid, vervalt de zinsnede ‘uitgezonderd activiteiten gericht op beleidsbeïnvloeding in Nederland’, onder vervanging van de puntkomma aan het slot van onderdeel g) door een punt.</text:p>
      <text:p text:style-name="ifm_p_mt.3.7mm_indent.no_ifm">B</text:p>
      <text:p text:style-name="ifm_p_mt.3.7mm_ifm">In artikel 6.1, het opschrift van afdeling 9 en het opschrift van paragraaf 1 van afdeling 9 wordt ‘ontwikkelingshulp’ vervangen door ‘ontwikkelingssamenwerking’.</text:p>
      <text:h text:style-name="ifm_p_font.bold_mt.5.08mm_page.keep-with-next_ifm" text:outline-level="2">ARTIKEL<text:s/>II<text:s/></text:h>
      <text:p text:style-name="ifm_p_mt.4.23mm_ifm">Artikel 4.2, eerste lid, van de Subsidieregeling Ministerie van Buitenlandse Zaken 2006, zoals dit luidde op de dag voorafgaande aan de dag van inwerkingtreding van deze regeling, blijft van toepassing op subsidies die voor die datum zijn verstrekt en blijft van toepassing op voor inwerkingtreding van deze regeling bekendgemaakte beleidsregels en subsidieplafonds als bedoeld in artikel 6, eerste lid, van het Subsidiebesluit Ministerie van Buitenlandse Zaken.</text:p>
      <text:h text:style-name="ifm_p_font.bold_mt.5.08mm_page.keep-with-next_ifm" text:outline-level="2">ARTIKEL<text:s/>III<text:s/></text:h>
      <text:p text:style-name="ifm_p_mt.4.23mm_ifm">Deze regeling treedt in werking met ingang van de dag na de dagtekening van de Staatscourant waarin het wordt geplaatst.</text:p>
      <text:p text:style-name="ifm_p_mt.3.7mm_ifm">Deze regeling zal met de toelichting in de Staatscourant worden geplaatst.</text:p>
      <text:p text:style-name="ifm_p_font.italic_mt.3.7mm_ifm">De Minister van Buitenlandse Handel en Ontwikkelingssamenwerking,<text:line-break/>S.W.<text:s/>Sjoerdsma</text:p>
      <text:h text:style-name="ifm_p_font.bold_mt.5.08mm_page.break-before_ifm" text:outline-level="3">TOELICHTING</text:h>
      <text:h text:style-name="ifm_p_font.bold_mt.5.08mm_page.keep-with-next_ifm" text:outline-level="4">Algemeen</text:h>
      <text:p text:style-name="ifm_p_mt.4.23mm_ifm">Op 24 maart 2026 heeft de Tweede Kamer een amendement aangenomen bij de begrotingswet voor Buitenlandse Handel en Ontwikkelingshulp voor 2026.<text:note text:id="n1" text:note-class="footnote"><text:note-citation text:label="1 ">1</text:note-citation><text:note-body><text:p text:style-name="ifm_p_font.normal_size.6.93pt_mt..5mm_indent.-0.1161in_mleft.0.1161in_ifm">Kamerstukken II 2025/26, nr. 36 800 XVII, nr. 61.</text:p></text:note-body></text:note> Dit amendement beoogt om pleitbezorging in Nederland opnieuw subsidiabel te maken voor toekomstige financieringsrondes onder het Focus-beleidskader. Daartoe wijzigt onderhavige regeling afdeling 4 van de Subsidieregeling Buitenlandse Zaken 2006 (hierna: de Subsidieregel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wijziging artikel 4.2, eerste lid)</text:h>
      <text:p text:style-name="ifm_p_mt.4.23mm_ifm">In afdeling 4 van de Subsidieregeling is beleidsbeïnvloeding in Nederland uitgesloten van subsidie in het kader van de instrumenten van het Focus-beleidskader. Onderhavige wijziging laat deze uitsluiting van subsidiëring van activiteiten gericht op beleidsbeïnvloeding in Nederland vervallen. Via overgangsrecht (zie artikel II en de toelichting daarop) is bepaald dat deze wijziging alleen geldt voor nog niet toegekende subsidies en nog niet gepubliceerde instrumenten onder het Focus-beleidskader. Langs deze weg wordt uitvoering gegeven aan het amendement-Kröger (36 800-XVII-61), dat ertoe strekt om pleitbezorging in Nederland opnieuw subsidiabel te maken voor toekomstige financieringsrondes onder het Focus-beleidskader.</text:p>
      <text:h text:style-name="ifm_p_font.italic_mt.5.08mm_page.keep-with-next_ifm" text:outline-level="6">Onderdeel B (vervanging ontwikkelingshulp door ontwikkelingssamenwerking)</text:h>
      <text:p text:style-name="ifm_p_mt.4.23mm_ifm">De wijziging in terminologie van ‘ontwikkelingshulp’ naar ‘ontwikkelingssamenwerking’ maakt dat de in de Subsidieregeling gehanteerde terminologie in lijn is met de door het kabinet Jetten gemaakte keuzes inzake benamingen voor ministers.</text:p>
      <text:h text:style-name="ifm_p_font.bold-italic_mt.5.08mm_page.keep-with-next_ifm" text:outline-level="5">ARTIKEL II (overgangsbepaling)</text:h>
      <text:p text:style-name="ifm_p_mt.4.23mm_ifm">Dit artikel maakt duidelijk dat voor subsidies die reeds zijn verleend op grond van artikel 4.2, eerste lid, van de Subsidieregeling, dit lid van toepassing blijft zoals het tot de onderhavige wijziging luidde. Hetzelfde geldt voor de subsidiebeleidskaders en subsidieplafonds die onder artikel 4.2, eerste lid, reeds bekend zijn gemaakt.</text:p>
      <text:h text:style-name="ifm_p_font.bold-italic_mt.5.08mm_page.keep-with-next_ifm" text:outline-level="5">Artikel III (Afwijking Vaste Verandermomenten)</text:h>
      <text:p text:style-name="ifm_p_mt.4.23mm_ifm">Gelet op het belang voor de doelgroep zal inwerkingtreding zo spoedig mogelijk plaatsvinden en niet pas op het eerstvolgende Vaste Verandermoment.</text:p>
      <text:p text:style-name="ifm_p_font.italic_mt.3.7mm_ifm">De Minister van Buitenlandse Handel en Ontwikkelingssamenwerking,<text:line-break/>S.W.<text:s/>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628</text:span><text:tab/>2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628</text:span><text:tab/>2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Handel en Ontwikkelingssamenwerking van 10 april 2026, nr. BZ2626902, tot wijziging van de Subsidieregeling Ministerie van Buitenlandse Zaken 2006 in verband met subsidieverstrekking voor beleidsbeïnvloeding in Nederland</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4628</meta:user-defined>
    <meta:user-defined meta:name="OVERHEIDop.datumEindeReactietermijn"/>
    <meta:user-defined meta:name="OVERHEIDop.ketenID"/>
    <meta:user-defined meta:name="OVERHEIDop.terinzageleggingBG"/>
    <meta:user-defined meta:name="DCTERMS.relation"/>
    <meta:user-defined meta:name="DCTERMS.W3CDTF/OVERHEIDop.materieelUitgewerkt">2027-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2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OVERHEID.TaxonomieBeleidsagenda/OVERHEID.category">Recht | Staatsrecht</meta:user-defined>
    <meta:user-defined meta:name="DC.title">Regeling van de Minister van Buitenlandse Handel en Ontwikkelingssamenwerking van 10 april 2026, nr. BZ2626902, tot wijziging van de Subsidieregeling Ministerie van Buitenlandse Zaken 2006 in verband met subsidieverstrekking voor beleidsbeïnvloeding in Nederland</meta:user-defined>
    <meta:user-defined meta:name="DCTERMS.W3CDTF/DCTERMS.available">2026-04-20</meta:user-defined>
  </office:meta>
</office:document-meta>
</file>