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Sluis 11 (Heesakkerweg/Kanaalweg en Sluis 12 Zuid-Willemsvaart So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7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uis 11 (Heesakkerweg/Kanaalweg en Sluis 12 Zuid-Willemsvaart Someren.</text:p>
            <text:p text:style-name="last-al">De Minister heeft de vergunningaanvraag ontvangen op 08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2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62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380</meta:user-defined>
    <meta:user-defined meta:name="DCTERMS.abstract">Omgevingsvergunning Onderzoek meervleermuis Eco Consult Zuid-Willemsvaart Someren sluis 11 en 12 16-03-2026 tm 01-05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Sluis 11 (Heesakkerweg/Kanaalweg en Sluis 12 Zuid-Willemsvaart Someren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4625</meta:user-defined>
    <meta:user-defined meta:name="OVERHEIDop.StcrtID/DC.identifier">stcrt-2026-14625</meta:user-defined>
    <meta:user-defined meta:name="OVERHEIDop.versieInformatie"/>
  </office:meta>
</office:document-meta>
</file>