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ofindev en Fortino Capital, Autoriteit Consument en Markt</text:h>
      <text:h text:style-name="ifm_p_font.bold_mt.7.4mm_page.keep-with-next_ifm" text:outline-level="4">Zaaknummer ACM/26/201530</text:h>
      <text:p text:style-name="ifm_p_mt.4.23mm_ifm">Op 8 april 2026 heeft de Autoriteit Consument en Markt een melding ontvangen van een voorgenomen concentratie in de zin van artikel 34 van de Mededingingswet. Hierin staat dat:</text:p>
      <text:p text:style-name="ifm_p_mt.3.7mm_ifm">Sofindev V Comm.V. en Fortino Capital Growth PE II BV zijn voornemens de gezamenlijke zeggenschap over de op te richten onderneming Dynamate-Galibier BV te verkrijgen.</text:p>
      <text:p text:style-name="ifm_p_mt.3.7mm_ifm">De betrokken ondernemingen voeren de volgende activiteiten uit:</text:p>
      <text:p text:style-name="ifm_p_ifm">–  Sofindev is een private-equityfirma die investeert in middelgrote en kleine bedrijven met groeiambitie. Sofindev investeert onder meer in IT- en softwareoplossingen, zakelijke dienstverlening, bedrijven actief in de voedings- en gezondheidssector, gespecialiseerde groothandel en logistieke dienstverlening en industriële maakbedrijven. Sofindev heeft kantoren in Diegem en Amsterdam.</text:p>
      <text:p text:style-name="ifm_p_ifm">–  Fortino Capital is een Europese investeerder en actief in zowel venture capital als private equity. Fortino Capital investeert in B2B ‘mission-critical’ software as a service (SaaS) bedrijven, met een focus op de Benelux en de DACH-regio. Fortino Capital Growth beheert momenteel drie fondsen en heeft kantoren in Antwerpen, Amsterdam en München.</text:p>
      <text:p text:style-name="ifm_p_ifm">–  In Dynamate-Galibier BV wordt door Sofindev haar portfoliobedrijf Dynamate Holding B.V. ingebracht en door Fortino Capital haar portfoliobedrijf Galibier Holding B.V. De gemeenschappelijke onderneming zal zich met name richten op het beheer van IT-infrastructuur en IT-dienstverlening voor middelgrote en grote organisaties en overheden in België.</text:p>
      <text:p text:style-name="ifm_p_mt.3.7mm_ifm">Wilt u reageren? Dat kan alleen als u belanghebbende bent. Uw reactie moet <text:span text:style-name="ifm_span_font.bold_ifm">binnen zeven dagen</text:span> na de publicatiedatum van deze mededeling, onder vermelding van zaaknummer ACM/26/201530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00</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00</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ofindev en Fortino Capital,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6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ofindev en Fortino Capital, Autoriteit Consument en Markt</meta:user-defined>
    <meta:user-defined meta:name="DCTERMS.W3CDTF/DCTERMS.available">2026-04-14</meta:user-defined>
  </office:meta>
</office:document-meta>
</file>