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age Naak 38 6019AA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ge Naak 38 6019AA We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25</meta:user-defined>
    <meta:user-defined meta:name="DCTERMS.abstract">Omgevingsmelding Jachthaven De Koeweide uitbreiden bestaand milieuparkje  gemeente Maasg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age Naak 38 6019AA Wess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6</meta:user-defined>
    <meta:user-defined meta:name="OVERHEIDop.StcrtID/DC.identifier">stcrt-2026-146</meta:user-defined>
    <meta:user-defined meta:name="OVERHEIDop.versieInformatie"/>
  </office:meta>
</office:document-meta>
</file>