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apingseweg Seroo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53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apingseweg Seroo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5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5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16</meta:user-defined>
    <meta:user-defined meta:name="DCTERMS.abstract">Omgevingsmelding MVOI aanleg MS maken van boogzinkers en gestuurde boringen Gapingseweg Serooskerk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Gapingseweg Serooskerk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4597</meta:user-defined>
    <meta:user-defined meta:name="OVERHEIDop.StcrtID/DC.identifier">stcrt-2026-14597</meta:user-defined>
    <meta:user-defined meta:name="OVERHEIDop.versieInformatie"/>
  </office:meta>
</office:document-meta>
</file>