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7 april 2026, kenmerk BES2043 heeft besloten een ontheffing als bedoeld in artikel 3 van het Besluit uitoefenen medisch beroep BES te verlenen tot 7 april 2030 aan:</text:p>
      <text:p text:style-name="ifm_p_ifm">W.J. Veenendaal, geneeskundige (basisarts), specialist ouderengeneeskunde, geboren 26 september 1992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586</text:span><text:tab/>20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586</text:span><text:tab/>20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4586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8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4-20</meta:user-defined>
  </office:meta>
</office:document-meta>
</file>