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81</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7 april 2026, kenmerk 4366162-1095828-WJZ, houdende goedkeuring Hygiënecode Boerderijzuivelbereiding</text:h>
      <text:p text:style-name="ifm_p_mt.3.7mm_ifm">De Minister van Volksgezondheid, Welzijn en Sport,</text:p>
      <text:p text:style-name="ifm_p_mt.3.7mm_ifm">Gelezen het verzoek van de Bond van Boerderijzuivelbereiders (BBZ) van 25 november 2025;</text:p>
      <text:p text:style-name="ifm_p_mt.3.7mm_ifm">Gelet op artikel 4, tweede en vijfde lid, van het Warenwetbesluit hygiëne van levensmiddelen;</text:p>
      <text:p text:style-name="ifm_p_mt.3.7mm_ifm">Gehoord het advies van de Nederlandse Voedsel- en Warenautoriteit van 12 februari 2026 met kenmerk NVWA/2026-010007442;</text:p>
      <text:p text:style-name="ifm_p_mt.3.7mm_indent.0mm_ifm">Besluit:</text:p>
      <text:h text:style-name="ifm_p_font.bold_mt.5.08mm_page.keep-with-next_ifm" text:outline-level="2">Artikel<text:s/>1<text:s/></text:h>
      <text:p text:style-name="ifm_p_mt.4.23mm_ifm">1.  De Hygiënecode Boerderijzuivelbereiding, die op 25 november 2025 door de Bond van Boerderijzuivelbereiders is voorgelegd aan de Staatssecretaris van Volksgezondheid, Welzijn en Sport, wordt goedgekeurd als hygiënecode, bedoeld in artikel 4, tweede lid, van het Warenwetbesluit hygiëne van levensmiddelen.</text:p>
      <text:p text:style-name="ifm_p_mt.3.7mm_ifm">2.  Het besluit van de Minister van Volksgezondheid, Welzijn en Sport van 18 december 2006, nr. VGP/VV 2738183, houdende Goedkeuring Hygiënecode voor de boerderijzuivelsector (Stcrt. 2006, 249) wordt ingetrokken.</text:p>
      <text:h text:style-name="ifm_p_font.bold_mt.5.08mm_page.keep-with-next_ifm" text:outline-level="2">Artikel<text:s/>2<text:s/></text:h>
      <text:p text:style-name="ifm_p_mt.4.23mm_ifm">Dit besluit treedt in werking met ingang van 1 mei 2026.</text:p>
      <text:p text:style-name="ifm_p_mt.3.7mm_ifm">Dit besluit zal in de Staatscourant worden geplaatst.</text:p>
      <text:p text:style-name="ifm_p_font.italic_mt.3.7mm_ifm">De Minister van Volksgezondheid, Welzijn en Sport,<text:line-break/>S.Th.M.<text:s/>Hermans</text:p>
      <text:p text:style-name="ifm_p_mt.3.7mm_ifm"><text:span text:style-name="ifm_span_font.bold_ifm">Bezwaar</text:span></text:p>
      <text:p text:style-name="ifm_p_mt.3.7mm_ifm">Bent u het niet (helemaal) eens met dit besluit, dan kunt u binnen zes weken na de datum die boven dit besluit staat bezwaar maken bij de Minister van Volksgezondheid, Welzijn en Sport. U vindt meer informatie over het maken van bezwaar op www.rijksoverheid.nl/ministeries/ministerie-van-volksgezondheid-welzijn-en-sport/contact/bezwaarschriften-vws.</text:p>
      <text:p text:style-name="ifm_p_mt.3.7mm_ifm">Uw bezwaar kunt u online via de hiervoor genoemde website versturen of per e-mail versturen naar: WJZ.bezwaarenberoep@minvws.nl. Uw bezwaar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581</text:span><text:tab/>17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581</text:span><text:tab/>17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7 april 2026, kenmerk 4366162-1095828-WJZ, houdende goedkeuring Hygiënecode Boerderijzuivelbereidin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458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8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OVERHEID.TaxonomieBeleidsagenda/OVERHEID.category">Zorg en gezondheid | Gezondheidsrisico's</meta:user-defined>
    <meta:user-defined meta:name="DC.title">Besluit van de Minister van Volksgezondheid, Welzijn en Sport van 7 april 2026, kenmerk 4366162-1095828-WJZ, houdende goedkeuring Hygiënecode Boerderijzuivelbereiding</meta:user-defined>
    <meta:user-defined meta:name="DCTERMS.alternative"/>
    <meta:user-defined meta:name="DCTERMS.W3CDTF/OVERHEIDop.datumOndertekening">2026-04-07</meta:user-defined>
    <meta:user-defined meta:name="DCTERMS.W3CDTF/DCTERMS.available">2026-04-17</meta:user-defined>
    <meta:user-defined meta:name="OVERHEIDop.Ruimtelijkplan/OVERHEIDop.bekendmakingBetreffendePlan"/>
  </office:meta>
</office:document-meta>
</file>