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5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wet restaureren van de oude inlaat haven Marken Zaak: 2026ALG1131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Het restaureren van de oude inlaat in de haven</text:p>
      <text:p text:style-name="ifm_p_ifm">Locatie: Marken</text:p>
      <text:p text:style-name="ifm_p_ifm">Ontvangstdatum: 25 maart 2026</text:p>
      <text:p text:style-name="ifm_p_ifm">Activiteit: Omgevingsvergunning</text:p>
      <text:p text:style-name="ifm_p_ifm">DSO verzoeknummer: 2026032501394</text:p>
      <text:p text:style-name="ifm_p_ifm">Zaaknummer: 2026ALG1131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4571</text:span><text:tab/>17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4571</text:span><text:tab/>17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wet restaureren van de oude inlaat haven Marken Zaak: 2026ALG1131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1457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57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wet restaureren van de oude inlaat haven Marken Zaak: 2026ALG1131, Inspectie Leefomgeving en Transport</meta:user-defined>
    <meta:user-defined meta:name="DCTERMS.W3CDTF/DCTERMS.available">2026-04-17</meta:user-defined>
  </office:meta>
</office:document-meta>
</file>